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enn die Möpse Schnäpse trinken </text:p>
      <text:p text:style-name="Standard"/>
      <text:p text:style-name="Standard">ein Gedicht von James Krüss</text:p>
      <text:p text:style-name="Standard"/>
      <text:p text:style-name="Standard"/>
      <text:p text:style-name="Standard">wenn die Möpse Schnäpse trinken</text:p>
      <text:p text:style-name="Standard">wenn vorm Spiegel Igel steh'n</text:p>
      <text:p text:style-name="Standard">wenn vor Föhren Bären winken</text:p>
      <text:p text:style-name="Standard">wenn die Ochsen boxen geh'n</text:p>
      <text:p text:style-name="Standard"/>
      <text:p text:style-name="Standard">wenn im Schlafe Schafe blöken</text:p>
      <text:p text:style-name="Standard">wenn im Tal ein Wal erscheint</text:p>
      <text:p text:style-name="Standard">wenn in Wecken Schnecken stecken</text:p>
      <text:p text:style-name="Standard">wenn die Meise leise weint</text:p>
      <text:p text:style-name="Standard"/>
      <text:p text:style-name="Standard">wenn Giraffen Affen fangen</text:p>
      <text:p text:style-name="Standard">wenn ein Mäuschen Läuschen wiegt</text:p>
      <text:p text:style-name="Standard">wenn an Stangen Schlangen hangen</text:p>
      <text:p text:style-name="Standard">wenn der Biber Fieber kriegt</text:p>
      <text:p text:style-name="Standard"/>
      <text:p text:style-name="Standard">dann entsteht zwar ein Gedicht</text:p>
      <text:p text:style-name="Standard">- aber sinnvoll ist es nich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4-08-30T16:26:23</meta:creation-date>
    <dc:date>2017-11-03T18:03:45</dc:date>
    <dc:creator>Ulrich Vielhauer</dc:creator>
    <meta:editing-duration>PT4H7M16S</meta:editing-duration>
    <meta:editing-cycles>11</meta:editing-cycles>
    <meta:generator>OpenOffice/4.1.4$Unix OpenOffice.org_project/414m5$Build-9788</meta:generator>
    <meta:document-statistic meta:table-count="0" meta:image-count="0" meta:object-count="0" meta:page-count="1" meta:paragraph-count="16" meta:word-count="81" meta:character-count="466"/>
  </office:meta>
</office:document-meta>
</file>