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nn die Möpse Schnäpse trinken</text:p>
      <text:p text:style-name="P3"/>
      <text:p text:style-name="P3">Ein Gedicht von James Krüss</text:p>
      <text:p text:style-name="P3"/>
      <text:p text:style-name="P3"/>
      <text:p text:style-name="P1">Wenn die Möpse Schnäpse trinken,</text:p>
      <text:p text:style-name="P1">Wenn vorm Spiegel Igel steh'n,</text:p>
      <text:p text:style-name="P1">Wenn vor Föhren Bären winken,</text:p>
      <text:p text:style-name="P1">Wenn die Ochsen boxen geh'n,</text:p>
      <text:p text:style-name="P1"/>
      <text:p text:style-name="P1">Wenn im Schlafe Schafe blöken,</text:p>
      <text:p text:style-name="P1">Wenn im Tal ein Wal erscheint,</text:p>
      <text:p text:style-name="P1">Wenn in Wecken Schnecken stecken,</text:p>
      <text:p text:style-name="P1">Wenn die Meise leise weint,</text:p>
      <text:p text:style-name="P1"/>
      <text:p text:style-name="P1">Wenn Giraffen Affen fangen,</text:p>
      <text:p text:style-name="P1">Wenn ein Mäuschen Läuschen wiegt,</text:p>
      <text:p text:style-name="P1">Wenn an Stangen Schlangen hangen,</text:p>
      <text:p text:style-name="P1">wenn der Biber Fieber kriegt,</text:p>
      <text:p text:style-name="P1"/>
      <text:p text:style-name="P1">Dann entsteht zwar ein Gedicht,</text:p>
      <text:p text:style-name="P1">- Aber sinnvoll ist es nic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4-08-30T16:26:23</meta:creation-date>
    <dc:date>2017-11-03T18:03:05</dc:date>
    <dc:creator>Ulrich Vielhauer</dc:creator>
    <meta:editing-duration>PT11M27S</meta:editing-duration>
    <meta:editing-cycles>4</meta:editing-cycles>
    <meta:generator>OpenOffice/4.1.4$Unix OpenOffice.org_project/414m5$Build-9788</meta:generator>
    <meta:document-statistic meta:table-count="0" meta:image-count="0" meta:object-count="0" meta:page-count="1" meta:paragraph-count="16" meta:word-count="81" meta:character-count="479"/>
  </office:meta>
</office:document-meta>
</file>