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44000000557C45823A.jpg"/>
  <manifest:file-entry manifest:media-type="image/jpeg" manifest:full-path="Pictures/1000000000000044000000554A086822.jpg"/>
  <manifest:file-entry manifest:media-type="image/jpeg" manifest:full-path="Pictures/100000000000004400000055A62DC818.jpg"/>
  <manifest:file-entry manifest:media-type="image/jpeg" manifest:full-path="Pictures/100000000000004400000055F2D6D66F.jpg"/>
  <manifest:file-entry manifest:media-type="image/jpeg" manifest:full-path="Pictures/1000000000000044000000554E9FAC37.jpg"/>
  <manifest:file-entry manifest:media-type="image/jpeg" manifest:full-path="Pictures/100000000000004400000055EEAC91C0.jpg"/>
  <manifest:file-entry manifest:media-type="image/jpeg" manifest:full-path="Pictures/100000000000004400000055242FB816.jpg"/>
  <manifest:file-entry manifest:media-type="image/jpeg" manifest:full-path="Pictures/10000000000000440000005509844A25.jpg"/>
  <manifest:file-entry manifest:media-type="image/jpeg" manifest:full-path="Pictures/1000000000000044000000551D7791CF.jpg"/>
  <manifest:file-entry manifest:media-type="image/jpeg" manifest:full-path="Pictures/100000000000004400000055B6B20F0D.jpg"/>
  <manifest:file-entry manifest:media-type="image/jpeg" manifest:full-path="Pictures/1000000000000044000000551D0C7162.jpg"/>
  <manifest:file-entry manifest:media-type="image/jpeg" manifest:full-path="Pictures/1000000000000044000000554E6F33C6.jpg"/>
  <manifest:file-entry manifest:media-type="image/jpeg" manifest:full-path="Pictures/1000000000000044000000555E9DA8E8.jpg"/>
  <manifest:file-entry manifest:media-type="image/jpeg" manifest:full-path="Pictures/100000000000004400000055C62DC5B9.jpg"/>
  <manifest:file-entry manifest:media-type="image/jpeg" manifest:full-path="Pictures/1000000000000044000000550622C80D.jpg"/>
  <manifest:file-entry manifest:media-type="image/jpeg" manifest:full-path="Pictures/100000000000004400000055B8F5C162.jpg"/>
  <manifest:file-entry manifest:media-type="image/jpeg" manifest:full-path="Pictures/100000000000004400000055424A5883.jpg"/>
  <manifest:file-entry manifest:media-type="image/jpeg" manifest:full-path="Pictures/1000000000000044000000559384AFD6.jpg"/>
  <manifest:file-entry manifest:media-type="image/jpeg" manifest:full-path="Pictures/100000000000004400000055DFCEA870.jpg"/>
  <manifest:file-entry manifest:media-type="image/jpeg" manifest:full-path="Pictures/1000000000000044000000559C4E664F.jpg"/>
  <manifest:file-entry manifest:media-type="image/jpeg" manifest:full-path="Pictures/100000000000004400000055C1853975.jpg"/>
  <manifest:file-entry manifest:media-type="image/jpeg" manifest:full-path="Pictures/10000000000000440000005593DD13CA.jpg"/>
  <manifest:file-entry manifest:media-type="image/jpeg" manifest:full-path="Pictures/100000000000004400000055130B31FB.jpg"/>
  <manifest:file-entry manifest:media-type="image/jpeg" manifest:full-path="Pictures/1000000000000044000000555CB87563.jpg"/>
  <manifest:file-entry manifest:media-type="image/jpeg" manifest:full-path="Pictures/100000000000004400000055A416CAAB.jpg"/>
  <manifest:file-entry manifest:media-type="image/jpeg" manifest:full-path="Pictures/1000000000000044000000558646F1D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solid" draw:fill-color="#808080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="solid" draw:fill-color="#000000" draw:textarea-vertical-align="middle"/>
    </style:style>
    <style:style style:name="gr5" style:family="graphic" style:parent-style-name="standard">
      <style:graphic-properties draw:stroke="none" draw:fill="none" draw:auto-grow-width="true" fo:min-height="0.562cm" fo:min-width="3.105cm"/>
    </style:style>
    <style:style style:name="gr6" style:family="graphic" style:parent-style-name="standard">
      <style:graphic-properties draw:stroke="none" draw:fill="none" draw:auto-grow-width="true" fo:min-height="0.562cm" fo:min-width="4.477cm"/>
    </style:style>
    <style:style style:name="gr7" style:family="graphic" style:parent-style-name="standard">
      <style:graphic-properties draw:stroke="none" draw:fill="none" draw:auto-grow-width="true" fo:min-height="0.562cm" fo:min-width="3.926cm"/>
    </style:style>
    <style:style style:name="gr8" style:family="graphic" style:parent-style-name="standard">
      <style:graphic-properties draw:stroke="none" draw:fill="none" draw:auto-grow-width="true" fo:min-height="0.562cm" fo:min-width="3.626cm"/>
    </style:style>
    <style:style style:name="gr9" style:family="graphic" style:parent-style-name="standard">
      <style:graphic-properties draw:stroke="none" draw:fill="none" draw:auto-grow-width="true" fo:min-height="0.562cm" fo:min-width="2.199cm"/>
    </style:style>
    <style:style style:name="gr10" style:family="graphic" style:parent-style-name="standard">
      <style:graphic-properties draw:stroke="none" draw:fill="none" draw:auto-grow-width="true" fo:min-height="0.562cm" fo:min-width="3.846cm"/>
    </style:style>
    <style:style style:name="gr11" style:family="graphic" style:parent-style-name="standard">
      <style:graphic-properties draw:stroke="none" draw:fill="none" draw:auto-grow-width="true" fo:min-height="0.562cm" fo:min-width="4.121cm"/>
    </style:style>
    <style:style style:name="gr12" style:family="graphic" style:parent-style-name="standard">
      <style:graphic-properties draw:stroke="none" draw:fill="none" draw:auto-grow-width="true" fo:min-height="0.562cm" fo:min-width="3.296cm"/>
    </style:style>
    <style:style style:name="gr1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auto-grow-width="true" fo:min-height="0.562cm" fo:min-width="2.86cm"/>
    </style:style>
    <style:style style:name="gr15" style:family="graphic" style:parent-style-name="standard">
      <style:graphic-properties draw:stroke="none" draw:fill="none" draw:auto-grow-width="true" fo:min-height="0.562cm" fo:min-width="3.02cm"/>
    </style:style>
    <style:style style:name="gr16" style:family="graphic" style:parent-style-name="standard">
      <style:graphic-properties draw:stroke="none" draw:fill="none" draw:auto-grow-width="true" fo:min-height="0.562cm" fo:min-width="3.351cm"/>
    </style:style>
    <style:style style:name="gr17" style:family="graphic" style:parent-style-name="standard">
      <style:graphic-properties draw:stroke="none" draw:fill="none" draw:auto-grow-width="true" fo:min-height="0.562cm" fo:min-width="2.694cm"/>
    </style:style>
    <style:style style:name="gr18" style:family="graphic" style:parent-style-name="standard">
      <style:graphic-properties draw:stroke="none" draw:fill="none" draw:auto-grow-width="true" fo:min-height="0.562cm" fo:min-width="2.965cm"/>
    </style:style>
    <style:style style:name="gr19" style:family="graphic" style:parent-style-name="standard">
      <style:graphic-properties draw:stroke="none" draw:fill="none" draw:auto-grow-width="true" fo:min-height="0.562cm" fo:min-width="3.871cm"/>
    </style:style>
    <style:style style:name="gr20" style:family="graphic" style:parent-style-name="standard">
      <style:graphic-properties draw:stroke="none" draw:fill="none" draw:auto-grow-width="true" fo:min-height="0.562cm" fo:min-width="3.27cm"/>
    </style:style>
    <style:style style:name="gr21" style:family="graphic" style:parent-style-name="standard">
      <style:graphic-properties draw:stroke="none" draw:fill="none" draw:auto-grow-width="true" fo:min-height="0.562cm" fo:min-width="2.335cm"/>
    </style:style>
    <style:style style:name="gr22" style:family="graphic" style:parent-style-name="standard">
      <style:graphic-properties draw:stroke="none" draw:fill="none" draw:auto-grow-width="true" fo:min-height="0.562cm" fo:min-width="3.325cm"/>
    </style:style>
    <style:style style:name="gr23" style:family="graphic" style:parent-style-name="standard">
      <style:graphic-properties draw:stroke="none" draw:fill="none" draw:auto-grow-width="true" fo:min-height="0.562cm" fo:min-width="2.39cm"/>
    </style:style>
    <style:style style:name="gr24" style:family="graphic" style:parent-style-name="standard">
      <style:graphic-properties draw:stroke="none" draw:fill="none" draw:auto-grow-width="true" fo:min-height="0.562cm" fo:min-width="5.137cm"/>
    </style:style>
    <style:style style:name="gr25" style:family="graphic" style:parent-style-name="standard">
      <style:graphic-properties draw:stroke="none" draw:fill="none" draw:auto-grow-width="true" fo:min-height="0.562cm" fo:min-width="3.215cm"/>
    </style:style>
    <style:style style:name="gr26" style:family="graphic" style:parent-style-name="standard">
      <style:graphic-properties draw:stroke="solid" svg:stroke-width="0.1cm" svg:stroke-color="#808080" draw:marker-start-width="0.35cm" draw:marker-end-width="0.35cm" draw:fill="solid" draw:fill-color="#ffcc99" draw:auto-grow-height="false" draw:auto-grow-width="false" draw:fit-to-size="true" fo:min-height="1.54cm" fo:min-width="3.7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auto-grow-width="true" fo:min-height="0.562cm" fo:min-width="2.419cm"/>
    </style:style>
    <style:style style:name="gr28" style:family="graphic" style:parent-style-name="standard">
      <style:graphic-properties draw:stroke="none" draw:fill="none" draw:auto-grow-width="true" fo:min-height="0.562cm" fo:min-width="3.38cm"/>
    </style:style>
    <style:style style:name="gr29" style:family="graphic" style:parent-style-name="standard">
      <style:graphic-properties draw:stroke="none" draw:fill="none" draw:auto-grow-width="true" fo:min-height="0.556cm" fo:min-width="16.50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rect draw:style-name="gr2" draw:text-style-name="P1" draw:layer="layout" svg:width="0.2cm" svg:height="4cm" svg:x="1cm" svg:y="24cm">
            <text:p/>
          </draw:rect>
          <draw:ellipse draw:style-name="gr3" draw:text-style-name="P1" draw:layer="layout" svg:width="7.996cm" svg:height="8cm" svg:x="-2.996cm" svg:y="24cm" draw:kind="arc" draw:start-angle="0.01" draw:end-angle="90.02">
            <text:p/>
          </draw:ellipse>
          <draw:circle draw:style-name="gr4" draw:text-style-name="P1" draw:layer="layout" svg:width="0.2cm" svg:height="0.2cm" svg:x="1cm" svg:y="27.9cm">
            <text:p/>
          </draw:circle>
        </draw:g>
      </draw:page>
      <draw:page draw:name="page2" draw:style-name="dp1" draw:master-page-name="Standard">
        <draw:frame draw:style-name="gr5" draw:text-style-name="P2" draw:layer="layout" svg:width="3.605cm" svg:height="0.812cm" svg:x="3.399cm" svg:y="1.6cm">
          <draw:text-box>
            <text:p><text:span text:style-name="T1">Manuel Neuer</text:span></text:p>
          </draw:text-box>
        </draw:frame>
        <draw:frame draw:style-name="gr6" draw:text-style-name="P2" draw:layer="layout" svg:width="4.977cm" svg:height="0.812cm" svg:x="2.828cm" svg:y="3.788cm">
          <draw:text-box>
            <text:p><text:span text:style-name="T1">Roman Weidenfeller</text:span></text:p>
          </draw:text-box>
        </draw:frame>
        <draw:frame draw:style-name="gr7" draw:text-style-name="P2" draw:layer="layout" svg:width="4.426cm" svg:height="0.812cm" svg:x="3.776cm" svg:y="5.2cm">
          <draw:text-box>
            <text:p><text:span text:style-name="T1">Ron-Robert Zieler</text:span></text:p>
          </draw:text-box>
        </draw:frame>
        <draw:frame draw:style-name="gr8" draw:text-style-name="P2" draw:layer="layout" svg:width="4.126cm" svg:height="0.812cm" svg:x="4.798cm" svg:y="7.388cm">
          <draw:text-box>
            <text:p><text:span text:style-name="T1">Jérôme Boateng</text:span></text:p>
          </draw:text-box>
        </draw:frame>
        <draw:frame draw:style-name="gr9" draw:text-style-name="P2" draw:layer="layout" svg:width="2.699cm" svg:height="0.812cm" svg:x="2.798cm" svg:y="9.188cm">
          <draw:text-box>
            <text:p><text:span text:style-name="T1">Erik Durm</text:span></text:p>
          </draw:text-box>
        </draw:frame>
        <draw:frame draw:style-name="gr10" draw:text-style-name="P2" draw:layer="layout" svg:width="4.346cm" svg:height="0.812cm" svg:x="3.996cm" svg:y="11.4cm">
          <draw:text-box>
            <text:p><text:span text:style-name="T1">Kevin Großkreutz</text:span></text:p>
          </draw:text-box>
        </draw:frame>
        <draw:frame draw:style-name="gr11" draw:text-style-name="P2" draw:layer="layout" svg:width="4.621cm" svg:height="0.812cm" svg:x="2.783cm" svg:y="13.2cm">
          <draw:text-box>
            <text:p><text:span text:style-name="T1">Benedikt Höwedes</text:span></text:p>
          </draw:text-box>
        </draw:frame>
        <draw:frame draw:style-name="gr12" draw:text-style-name="P2" draw:layer="layout" svg:width="3.796cm" svg:height="0.812cm" svg:x="2.809cm" svg:y="15.988cm">
          <draw:text-box>
            <text:p><text:span text:style-name="T1">Mats Hummels</text:span></text:p>
          </draw:text-box>
        </draw:frame>
        <draw:frame draw:style-name="gr13" draw:text-style-name="P1" draw:layer="layout" svg:width="1.6cm" svg:height="2cm" svg:x="1cm" svg:y="3cm">
          <draw:image xlink:href="Pictures/10000000000000440000005593DD13CA.jpg" xlink:type="simple" xlink:show="embed" xlink:actuate="onLoad">
            <text:p/>
          </draw:image>
        </draw:frame>
        <draw:frame draw:style-name="gr14" draw:text-style-name="P2" draw:layer="layout" svg:width="3.36cm" svg:height="0.812cm" svg:x="4.422cm" svg:y="17.341cm">
          <draw:text-box>
            <text:p><text:span text:style-name="T1">Philipp Lahm</text:span></text:p>
          </draw:text-box>
        </draw:frame>
        <draw:frame draw:style-name="gr8" draw:text-style-name="P2" draw:layer="layout" svg:width="4.126cm" svg:height="0.812cm" svg:x="3.196cm" svg:y="19.4cm">
          <draw:text-box>
            <text:p><text:span text:style-name="T1">Per Mertesacker</text:span></text:p>
          </draw:text-box>
        </draw:frame>
        <draw:frame draw:style-name="gr10" draw:text-style-name="P2" draw:layer="layout" svg:width="4.346cm" svg:height="0.812cm" svg:x="3.859cm" svg:y="21.8cm">
          <draw:text-box>
            <text:p><text:span text:style-name="T1">Shkodran Mustafi</text:span></text:p>
          </draw:text-box>
        </draw:frame>
        <draw:frame draw:style-name="gr15" draw:text-style-name="P2" draw:layer="layout" svg:width="3.52cm" svg:height="0.812cm" svg:x="3.482cm" svg:y="23.788cm">
          <draw:text-box>
            <text:p><text:span text:style-name="T1">Julian Draxler</text:span></text:p>
          </draw:text-box>
        </draw:frame>
        <draw:frame draw:style-name="gr16" draw:text-style-name="P2" draw:layer="layout" svg:width="3.851cm" svg:height="0.812cm" svg:x="2.752cm" svg:y="25.988cm">
          <draw:text-box>
            <text:p><text:span text:style-name="T1">Matthias Ginter</text:span></text:p>
          </draw:text-box>
        </draw:frame>
        <draw:frame draw:style-name="gr17" draw:text-style-name="P2" draw:layer="layout" svg:width="3.194cm" svg:height="0.812cm" svg:x="13.396cm" svg:y="1.8cm">
          <draw:text-box>
            <text:p><text:span text:style-name="T1">Mario Götze</text:span></text:p>
          </draw:text-box>
        </draw:frame>
        <draw:frame draw:style-name="gr18" draw:text-style-name="P2" draw:layer="layout" svg:width="3.465cm" svg:height="0.812cm" svg:x="13.198cm" svg:y="3.8cm">
          <draw:text-box>
            <text:p><text:span text:style-name="T1">Sami Khedira</text:span></text:p>
          </draw:text-box>
        </draw:frame>
        <draw:frame draw:style-name="gr19" draw:text-style-name="P2" draw:layer="layout" svg:width="4.371cm" svg:height="0.812cm" svg:x="13.998cm" svg:y="5.8cm">
          <draw:text-box>
            <text:p><text:span text:style-name="T1">Christoph Kramer</text:span></text:p>
          </draw:text-box>
        </draw:frame>
        <draw:frame draw:style-name="gr20" draw:text-style-name="P2" draw:layer="layout" svg:width="3.77cm" svg:height="0.812cm" svg:x="12.396cm" svg:y="9.788cm">
          <draw:text-box>
            <text:p><text:span text:style-name="T1">Thomas Müller</text:span></text:p>
          </draw:text-box>
        </draw:frame>
        <draw:frame draw:style-name="gr21" draw:text-style-name="P2" draw:layer="layout" svg:width="2.835cm" svg:height="0.812cm" svg:x="14.198cm" svg:y="11.388cm">
          <draw:text-box>
            <text:p><text:span text:style-name="T1">Mesut Özil</text:span></text:p>
          </draw:text-box>
        </draw:frame>
        <draw:frame draw:style-name="gr22" draw:text-style-name="P2" draw:layer="layout" svg:width="3.825cm" svg:height="0.812cm" svg:x="12.396cm" svg:y="13.388cm">
          <draw:text-box>
            <text:p><text:span text:style-name="T1">Lukas Podolski</text:span></text:p>
          </draw:text-box>
        </draw:frame>
        <draw:frame draw:style-name="gr23" draw:text-style-name="P2" draw:layer="layout" svg:width="2.89cm" svg:height="0.812cm" svg:x="13.198cm" svg:y="7.6cm">
          <draw:text-box>
            <text:p><text:span text:style-name="T1">Toni Kroos</text:span></text:p>
          </draw:text-box>
        </draw:frame>
        <draw:frame draw:style-name="gr12" draw:text-style-name="P2" draw:layer="layout" svg:width="3.796cm" svg:height="0.812cm" svg:x="13.407cm" svg:y="15.788cm">
          <draw:text-box>
            <text:p><text:span text:style-name="T1">André Schürrle</text:span></text:p>
          </draw:text-box>
        </draw:frame>
        <draw:frame draw:style-name="gr24" draw:text-style-name="P2" draw:layer="layout" svg:width="5.637cm" svg:height="0.812cm" svg:x="13.767cm" svg:y="17.588cm">
          <draw:text-box>
            <text:p><text:span text:style-name="T1">Bastian Schweinsteiger</text:span></text:p>
          </draw:text-box>
        </draw:frame>
        <draw:frame draw:style-name="gr25" draw:text-style-name="P2" draw:layer="layout" svg:width="3.715cm" svg:height="0.812cm" svg:x="12.889cm" svg:y="19.6cm">
          <draw:text-box>
            <text:p><text:span text:style-name="T1">Miroslav Klose</text:span></text:p>
          </draw:text-box>
        </draw:frame>
        <draw:frame draw:style-name="gr26" draw:text-style-name="P2" draw:layer="layout" svg:width="4.2cm" svg:height="1.8cm" svg:x="12.8cm" svg:y="21cm">
          <draw:text-box>
            <text:p><text:span text:style-name="T1">Joachim Löw</text:span></text:p>
          </draw:text-box>
        </draw:frame>
        <draw:frame draw:style-name="gr27" draw:text-style-name="P2" draw:layer="layout" svg:width="2.919cm" svg:height="0.812cm" svg:x="12.485cm" svg:y="23.6cm">
          <draw:text-box>
            <text:p><text:span text:style-name="T1">Hansi Flick</text:span></text:p>
          </draw:text-box>
        </draw:frame>
        <draw:frame draw:style-name="gr28" draw:text-style-name="P2" draw:layer="layout" svg:width="3.88cm" svg:height="0.812cm" svg:x="13.924cm" svg:y="25.6cm">
          <draw:text-box>
            <text:p><text:span text:style-name="T1">Andreas Köpke</text:span></text:p>
          </draw:text-box>
        </draw:frame>
        <draw:frame draw:style-name="gr13" draw:text-style-name="P1" draw:layer="layout" svg:width="1.6cm" svg:height="2cm" svg:x="10.6cm" svg:y="25cm">
          <draw:image xlink:href="Pictures/1000000000000044000000558646F1D9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9cm">
          <draw:image xlink:href="Pictures/100000000000004400000055130B31FB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7cm">
          <draw:image xlink:href="Pictures/100000000000004400000055424A5883.jpg" xlink:type="simple" xlink:show="embed" xlink:actuate="onLoad">
            <text:p/>
          </draw:image>
        </draw:frame>
        <draw:frame draw:style-name="gr13" draw:text-style-name="P1" draw:layer="layout" svg:width="2.6cm" svg:height="3.4cm" svg:x="17.2cm" svg:y="19.8cm">
          <draw:image xlink:href="Pictures/100000000000004400000055B8F5C162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3cm">
          <draw:image xlink:href="Pictures/10000000000000440000005509844A25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9cm">
          <draw:image xlink:href="Pictures/1000000000000044000000550622C80D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cm">
          <draw:image xlink:href="Pictures/1000000000000044000000555E9DA8E8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3cm">
          <draw:image xlink:href="Pictures/1000000000000044000000559384AFD6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1cm">
          <draw:image xlink:href="Pictures/100000000000004400000055A62DC818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7cm">
          <draw:image xlink:href="Pictures/100000000000004400000055B6B20F0D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5cm">
          <draw:image xlink:href="Pictures/1000000000000044000000551D0C7162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1cm">
          <draw:image xlink:href="Pictures/100000000000004400000055C62DC5B9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3cm">
          <draw:image xlink:href="Pictures/100000000000004400000055EEAC91C0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5cm">
          <draw:image xlink:href="Pictures/1000000000000044000000551D7791CF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7cm">
          <draw:image xlink:href="Pictures/1000000000000044000000555CB87563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9cm">
          <draw:image xlink:href="Pictures/100000000000004400000055A416CAAB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5cm">
          <draw:image xlink:href="Pictures/100000000000004400000055C1853975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21cm">
          <draw:image xlink:href="Pictures/100000000000004400000055242FB816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5cm">
          <draw:image xlink:href="Pictures/100000000000004400000055DFCEA870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9cm">
          <draw:image xlink:href="Pictures/1000000000000044000000559C4E664F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25cm">
          <draw:image xlink:href="Pictures/1000000000000044000000554E9FAC37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23cm">
          <draw:image xlink:href="Pictures/100000000000004400000055F2D6D66F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23cm">
          <draw:image xlink:href="Pictures/1000000000000044000000554A086822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cm">
          <draw:image xlink:href="Pictures/1000000000000044000000557C45823A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7cm">
          <draw:image xlink:href="Pictures/1000000000000044000000554E6F33C6.jpg" xlink:type="simple" xlink:show="embed" xlink:actuate="onLoad">
            <text:p/>
          </draw:image>
        </draw:frame>
        <draw:frame draw:style-name="gr29" draw:text-style-name="P3" draw:layer="layout" svg:width="17.004cm" svg:height="0.806cm" svg:x="2cm" svg:y="27.6cm">
          <draw:text-box>
            <text:p><text:span text:style-name="T2">http://www.weltfussball.de/teams/deutschland-team/wm-2014-in-brasilien/2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1-01T11:51:22</meta:creation-date>
    <dc:date>2018-03-21T17:14:17</dc:date>
    <dc:creator>Ulrich Vielhauer</dc:creator>
    <meta:editing-duration>PT1H56M54S</meta:editing-duration>
    <meta:editing-cycles>14</meta:editing-cycles>
    <meta:generator>OpenOffice/4.1.5$Unix OpenOffice.org_project/415m1$Build-9789</meta:generator>
    <meta:document-statistic meta:object-count="57"/>
  </office:meta>
</office:document-meta>
</file>