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 style:list-style-name="L1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932104099864077393" text:style-name="L1">
        <text:list-item>
          <text:p text:style-name="P3">Packtaschen</text:p>
        </text:list-item>
        <text:list-item>
          <text:p text:style-name="P3">Packtaschen-Regenhaube</text:p>
        </text:list-item>
        <text:list-item>
          <text:p text:style-name="P3">Gepäckspinne</text:p>
        </text:list-item>
        <text:list-item>
          <text:p text:style-name="P3">Luftpumpe</text:p>
        </text:list-item>
        <text:list-item>
          <text:p text:style-name="P3">Flickzeug</text:p>
        </text:list-item>
        <text:list-item>
          <text:p text:style-name="P3">Ersatzventile</text:p>
        </text:list-item>
        <text:list-item>
          <text:p text:style-name="P3">Ersatzbirnen</text:p>
        </text:list-item>
        <text:list-item>
          <text:p text:style-name="P3">Ersatzschlauch</text:p>
        </text:list-item>
        <text:list-item>
          <text:p text:style-name="P3">Bindfaden</text:p>
        </text:list-item>
        <text:list-item>
          <text:p text:style-name="P3">Schraubenschlüssel</text:p>
        </text:list-item>
        <text:list-item>
          <text:p text:style-name="P3">Kombizange</text:p>
        </text:list-item>
        <text:list-item>
          <text:p text:style-name="P3">Schraubenzieher</text:p>
        </text:list-item>
        <text:list-item>
          <text:p text:style-name="P3">Panzerband</text:p>
        </text:list-item>
      </text:list>
      <text:p text:style-name="P2"/>
      <text:list xml:id="list99436280" text:continue-numbering="true" text:style-name="L1">
        <text:list-item>
          <text:p text:style-name="P3">Lenkertasche</text:p>
        </text:list-item>
        <text:list-item>
          <text:p text:style-name="P3">Handy</text:p>
        </text:list-item>
        <text:list-item>
          <text:p text:style-name="P3">Ladekabel</text:p>
        </text:list-item>
        <text:list-item>
          <text:p text:style-name="P3">Personalausweis</text:p>
        </text:list-item>
        <text:list-item>
          <text:p text:style-name="P3">Portemonnaie</text:p>
        </text:list-item>
        <text:list-item>
          <text:p text:style-name="P3">Landkarten</text:p>
        </text:list-item>
        <text:list-item>
          <text:p text:style-name="P3">Sonnenbrille</text:p>
        </text:list-item>
        <text:list-item>
          <text:p text:style-name="P3">Kartenspiel</text:p>
        </text:list-item>
        <text:list-item>
          <text:p text:style-name="P3">Faulenzer-Etui</text:p>
        </text:list-item>
        <text:list-item>
          <text:p text:style-name="P3">Fahrradschlüssel</text:p>
        </text:list-item>
        <text:list-item>
          <text:p text:style-name="P3">Kugelschreiber</text:p>
        </text:list-item>
        <text:list-item>
          <text:p text:style-name="P3">Marker</text:p>
        </text:list-item>
        <text:list-item>
          <text:p text:style-name="P3">Schere</text:p>
        </text:list-item>
        <text:list-item>
          <text:p text:style-name="P3">Taschenmesser</text:p>
        </text:list-item>
        <text:list-item>
          <text:p text:style-name="P3">LED-Lampenstift</text:p>
        </text:list-item>
        <text:list-item>
          <text:p text:style-name="P3">Tesafilm</text:p>
        </text:list-item>
        <text:list-item>
          <text:p text:style-name="P3">Notizbüchlein</text:p>
        </text:list-item>
      </text:list>
      <text:p text:style-name="P2"/>
      <text:list xml:id="list361980922" text:continue-numbering="true" text:style-name="L1">
        <text:list-item>
          <text:p text:style-name="P3">Kulturbeutel</text:p>
        </text:list-item>
        <text:list-item>
          <text:p text:style-name="P3">Zahnbürste</text:p>
        </text:list-item>
        <text:list-item>
          <text:p text:style-name="P3">Zahnpasta</text:p>
        </text:list-item>
        <text:list-item>
          <text:p text:style-name="P3">Kamm/Bürste</text:p>
        </text:list-item>
        <text:list-item>
          <text:p text:style-name="P3">Duschlotion</text:p>
        </text:list-item>
        <text:list-item>
          <text:p text:style-name="P3">Shampoo</text:p>
        </text:list-item>
        <text:list-item>
          <text:p text:style-name="P3">Textilwaschmittel</text:p>
        </text:list-item>
        <text:list-item>
          <text:p text:style-name="P3">Sonnencreme</text:p>
        </text:list-item>
        <text:list-item>
          <text:p text:style-name="P1">Papiertücher</text:p>
        </text:list-item>
        <text:list-item>
          <text:p text:style-name="P3">Reinigungstücher</text:p>
        </text:list-item>
      </text:list>
      <text:p text:style-name="P2"/>
      <text:list xml:id="list2018368078" text:continue-numbering="true" text:style-name="L1">
        <text:list-item>
          <text:p text:style-name="P3">Picknicktasche</text:p>
        </text:list-item>
        <text:list-item>
          <text:p text:style-name="P3">Trinkbecher</text:p>
        </text:list-item>
        <text:list-item>
          <text:p text:style-name="P3">Kunststoffteller</text:p>
        </text:list-item>
        <text:list-item>
          <text:p text:style-name="P3">Besteck</text:p>
        </text:list-item>
        <text:list-item>
          <text:p text:style-name="P3">Stofftüchlein</text:p>
        </text:list-item>
      </text:list>
      <text:p text:style-name="P2"/>
      <text:list xml:id="list939299262" text:continue-numbering="true" text:style-name="L1">
        <text:list-item>
          <text:p text:style-name="P3">Kleidung</text:p>
        </text:list-item>
        <text:list-item>
          <text:p text:style-name="P3">Fahrradhelm</text:p>
        </text:list-item>
        <text:list-item>
          <text:p text:style-name="P3">Kappe</text:p>
        </text:list-item>
        <text:list-item>
          <text:p text:style-name="P3">Fahrradhose</text:p>
        </text:list-item>
        <text:list-item>
          <text:p text:style-name="P3">Sportweste</text:p>
        </text:list-item>
        <text:list-item>
          <text:p text:style-name="P3">Sportschuhe</text:p>
        </text:list-item>
        <text:list-item>
          <text:p text:style-name="P3">Flipflops</text:p>
        </text:list-item>
        <text:list-item>
          <text:p text:style-name="P3">Windjacke</text:p>
        </text:list-item>
        <text:list-item>
          <text:p text:style-name="P3">Regenschutz</text:p>
        </text:list-item>
        <text:list-item>
          <text:p text:style-name="P3">Jeans</text:p>
        </text:list-item>
        <text:list-item>
          <text:p text:style-name="P3">Bermudas (2x)</text:p>
        </text:list-item>
        <text:list-item>
          <text:p text:style-name="P3">Pullover</text:p>
        </text:list-item>
        <text:list-item>
          <text:p text:style-name="P3">Sweatshirts (2x)</text:p>
        </text:list-item>
        <text:list-item>
          <text:p text:style-name="P3">T-Shirts (3x)</text:p>
        </text:list-item>
        <text:list-item>
          <text:p text:style-name="P3">Unterhosen (3x)</text:p>
        </text:list-item>
        <text:list-item>
          <text:p text:style-name="P3">Unterhemden (3x)</text:p>
        </text:list-item>
        <text:list-item>
          <text:p text:style-name="P3">Sportsocken (3x)</text:p>
        </text:list-item>
        <text:list-item>
          <text:p text:style-name="P3">Wäschetüte</text:p>
        </text:list-item>
        <text:list-item>
          <text:p text:style-name="P3">Schlafanzug</text:p>
        </text:list-item>
        <text:list-item>
          <text:p text:style-name="P3">Badehose</text:p>
        </text:list-item>
        <text:list-item>
          <text:p text:style-name="P3">Handtuch</text:p>
        </text:list-item>
      </text:list>
      <text:p text:style-name="P2"/>
      <text:list xml:id="list529107665" text:continue-numbering="true" text:style-name="L1">
        <text:list-item>
          <text:p text:style-name="P3">Erste-Hilfe-Päckch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8-03-27T20:36:01</meta:creation-date>
    <dc:date>2018-04-03T20:46:11</dc:date>
    <dc:creator>Ulrich Vielhauer</dc:creator>
    <meta:editing-duration>PT1H22M27S</meta:editing-duration>
    <meta:editing-cycles>22</meta:editing-cycles>
    <meta:generator>OpenOffice/4.1.5$Unix OpenOffice.org_project/415m1$Build-9789</meta:generator>
    <meta:document-statistic meta:table-count="0" meta:image-count="0" meta:object-count="0" meta:page-count="1" meta:paragraph-count="67" meta:word-count="140" meta:character-count="843"/>
  </office:meta>
</office:document-meta>
</file>