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background-color="#ffcc00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P7" style:family="paragraph" style:parent-style-name="Standard" style:list-style-name="L3">
      <style:text-properties fo:font-size="12pt" style:font-size-asian="12pt" style:font-size-complex="12pt"/>
    </style:style>
    <style:style style:name="P8" style:family="paragraph" style:parent-style-name="Standard" style:list-style-name="L4">
      <style:text-properties fo:font-size="12pt" style:font-size-asian="12pt" style:font-size-complex="12pt"/>
    </style:style>
    <style:style style:name="P9" style:family="paragraph" style:parent-style-name="Standard" style:list-style-name="L5">
      <style:text-properties fo:font-size="12pt" style:font-size-asian="12pt" style:font-size-complex="12pt"/>
    </style:style>
    <style:style style:name="P10" style:family="paragraph" style:parent-style-name="Standard" style:list-style-name="L6"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2pt" fo:background-color="#ffcc00" style:font-size-asian="12pt" style:font-size-complex="12pt"/>
    </style:style>
    <style:style style:name="P12" style:family="paragraph" style:parent-style-name="Standard" style:list-style-name="L2">
      <style:text-properties fo:font-size="12pt" fo:background-color="#ffcc00" style:font-size-asian="12pt" style:font-size-complex="12pt"/>
    </style:style>
    <style:style style:name="P13" style:family="paragraph" style:parent-style-name="Standard" style:list-style-name="L6">
      <style:text-properties fo:font-size="12pt" fo:background-color="#ffcc00" style:font-size-asian="12pt" style:font-size-complex="12pt"/>
    </style:style>
    <style:style style:name="P14" style:family="paragraph" style:parent-style-name="Standard" style:list-style-name="L5"/>
    <style:style style:name="P15" style:family="paragraph" style:parent-style-name="Standard" style:list-style-name="L7"/>
    <style:style style:name="P16" style:family="paragraph" style:parent-style-name="Standard" style:list-style-name="L4">
      <style:paragraph-properties fo:break-before="column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85289717364770436" text:style-name="L7">
        <text:list-item>
          <text:p text:style-name="P15"><text:span text:style-name="T1">Packtaschen</text:span></text:p>
        </text:list-item>
      </text:list>
      <text:list xml:id="list3730066643071814220" text:style-name="L1">
        <text:list-item>
          <text:p text:style-name="P5">Packtaschen-Regenhaube</text:p>
        </text:list-item>
        <text:list-item>
          <text:p text:style-name="P5">Gepäckspinne</text:p>
        </text:list-item>
        <text:list-item>
          <text:p text:style-name="P5">Luftpumpe</text:p>
        </text:list-item>
        <text:list-item>
          <text:p text:style-name="P11">Werkzeug</text:p>
          <text:list>
            <text:list-item>
              <text:p text:style-name="P11">Flickzeug</text:p>
            </text:list-item>
            <text:list-item>
              <text:p text:style-name="P11">Ersatzventile</text:p>
            </text:list-item>
            <text:list-item>
              <text:p text:style-name="P11">Ersatzbirnen</text:p>
            </text:list-item>
            <text:list-item>
              <text:p text:style-name="P11">Ersatzschlauch</text:p>
            </text:list-item>
            <text:list-item>
              <text:p text:style-name="P11">Bindfaden</text:p>
            </text:list-item>
            <text:list-item>
              <text:p text:style-name="P11">Schraubenschlüssel</text:p>
            </text:list-item>
            <text:list-item>
              <text:p text:style-name="P11">Kombizange</text:p>
            </text:list-item>
            <text:list-item>
              <text:p text:style-name="P11">Schraubenzieher</text:p>
            </text:list-item>
            <text:list-item>
              <text:p text:style-name="P11">Panzerband</text:p>
            </text:list-item>
          </text:list>
        </text:list-item>
      </text:list>
      <text:p text:style-name="P1"/>
      <text:list xml:id="list505840076955199476" text:style-name="L2">
        <text:list-item>
          <text:p text:style-name="P6">Lenkertasche</text:p>
          <text:list>
            <text:list-item>
              <text:p text:style-name="P6">Handy</text:p>
            </text:list-item>
            <text:list-item>
              <text:p text:style-name="P6">Ladekabel</text:p>
            </text:list-item>
            <text:list-item>
              <text:p text:style-name="P12">Landkarten</text:p>
            </text:list-item>
            <text:list-item>
              <text:p text:style-name="P6">Personalausweis</text:p>
            </text:list-item>
            <text:list-item>
              <text:p text:style-name="P6">Portemonnaie</text:p>
            </text:list-item>
            <text:list-item>
              <text:p text:style-name="P6">Sonnenbrille</text:p>
            </text:list-item>
            <text:list-item>
              <text:p text:style-name="P12">Kartenspiel</text:p>
            </text:list-item>
            <text:list-item>
              <text:p text:style-name="P6">Faulenzer-Etui</text:p>
              <text:list>
                <text:list-item>
                  <text:p text:style-name="P6">Fahrradschlüssel</text:p>
                </text:list-item>
                <text:list-item>
                  <text:p text:style-name="P6">Kugelschreiber</text:p>
                </text:list-item>
                <text:list-item>
                  <text:p text:style-name="P12">Marker</text:p>
                </text:list-item>
                <text:list-item>
                  <text:p text:style-name="P12">Schere</text:p>
                </text:list-item>
                <text:list-item>
                  <text:p text:style-name="P6">Taschenmesser</text:p>
                </text:list-item>
                <text:list-item>
                  <text:p text:style-name="P12">LED-Lampenstift</text:p>
                </text:list-item>
                <text:list-item>
                  <text:p text:style-name="P12">Tesafilm</text:p>
                </text:list-item>
                <text:list-item>
                  <text:p text:style-name="P6">Notizbüchlein</text:p>
                </text:list-item>
              </text:list>
            </text:list-item>
          </text:list>
        </text:list-item>
      </text:list>
      <text:p text:style-name="P1"/>
      <text:list xml:id="list5991926737148110495" text:style-name="L3">
        <text:list-item>
          <text:p text:style-name="P7">Kulturbeutel</text:p>
        </text:list-item>
      </text:list>
      <text:list xml:id="list5873299645443572155" text:style-name="L4">
        <text:list-item>
          <text:list>
            <text:list-item>
              <text:p text:style-name="P8">Zahnbürste</text:p>
            </text:list-item>
            <text:list-item>
              <text:p text:style-name="P8">Zahnpasta</text:p>
            </text:list-item>
            <text:list-item>
              <text:p text:style-name="P8">Kamm/Bürste</text:p>
            </text:list-item>
            <text:list-item>
              <text:p text:style-name="P8">Duschlotion</text:p>
            </text:list-item>
            <text:list-item>
              <text:p text:style-name="P8">Shampoo</text:p>
            </text:list-item>
            <text:list-item>
              <text:p text:style-name="P8">Textilwaschmittel</text:p>
            </text:list-item>
            <text:list-item>
              <text:p text:style-name="P8">Sonnencreme</text:p>
            </text:list-item>
            <text:list-item>
              <text:p text:style-name="P8">Papiertücher</text:p>
            </text:list-item>
            <text:list-item>
              <text:p text:style-name="P8">Reinigungstücher</text:p>
            </text:list-item>
          </text:list>
        </text:list-item>
      </text:list>
      <text:p text:style-name="P1"/>
      <text:list xml:id="list724729526" text:continue-numbering="true" text:style-name="L4">
        <text:list-item>
          <text:p text:style-name="P16"><text:span text:style-name="T1">Picknicktasche</text:span></text:p>
        </text:list-item>
      </text:list>
      <text:list xml:id="list9138104877626266812" text:style-name="L5">
        <text:list-item>
          <text:list>
            <text:list-item>
              <text:p text:style-name="P9">Trinkbecher</text:p>
            </text:list-item>
            <text:list-item>
              <text:p text:style-name="P9">Kunststoffteller</text:p>
            </text:list-item>
            <text:list-item>
              <text:p text:style-name="P9">Besteck</text:p>
            </text:list-item>
            <text:list-item>
              <text:p text:style-name="P14"><text:span text:style-name="T1">Stofftüchlein</text:span></text:p>
            </text:list-item>
          </text:list>
        </text:list-item>
      </text:list>
      <text:p text:style-name="Standard"><text:span text:style-name="T1"/></text:p>
      <text:list xml:id="list1314485780" text:continue-numbering="true" text:style-name="L5">
        <text:list-item>
          <text:p text:style-name="P14"><text:span text:style-name="T1">Kleidung</text:span></text:p>
        </text:list-item>
      </text:list>
      <text:list xml:id="list7753839233012106718" text:style-name="L6">
        <text:list-item>
          <text:list>
            <text:list-item>
              <text:p text:style-name="P10">Fahrradhelm</text:p>
            </text:list-item>
            <text:list-item>
              <text:p text:style-name="P10">Kappe</text:p>
            </text:list-item>
            <text:list-item>
              <text:p text:style-name="P10">Fahrradhose</text:p>
            </text:list-item>
            <text:list-item>
              <text:p text:style-name="P10">Sportweste</text:p>
            </text:list-item>
            <text:list-item>
              <text:p text:style-name="P10">Sportschuhe</text:p>
            </text:list-item>
            <text:list-item>
              <text:p text:style-name="P10">Flipflops</text:p>
            </text:list-item>
            <text:list-item>
              <text:p text:style-name="P10">Windjacke</text:p>
            </text:list-item>
            <text:list-item>
              <text:p text:style-name="P10">Regenschutz</text:p>
            </text:list-item>
            <text:list-item>
              <text:p text:style-name="P10">Jeans</text:p>
            </text:list-item>
            <text:list-item>
              <text:p text:style-name="P10">Bermudas (2x)</text:p>
            </text:list-item>
            <text:list-item>
              <text:p text:style-name="P10">Pullover</text:p>
            </text:list-item>
            <text:list-item>
              <text:p text:style-name="P10">Sweatshirts (2x)</text:p>
            </text:list-item>
            <text:list-item>
              <text:p text:style-name="P10">T-Shirts (3x)</text:p>
            </text:list-item>
            <text:list-item>
              <text:p text:style-name="P10">Unterhosen (3x)</text:p>
            </text:list-item>
            <text:list-item>
              <text:p text:style-name="P10">Unterhemden (3x)</text:p>
            </text:list-item>
            <text:list-item>
              <text:p text:style-name="P10">Sportsocken (3x)</text:p>
            </text:list-item>
            <text:list-item>
              <text:p text:style-name="P10">Wäschetüte</text:p>
            </text:list-item>
            <text:list-item>
              <text:p text:style-name="P10">Schlafanzug</text:p>
            </text:list-item>
            <text:list-item>
              <text:p text:style-name="P10">Badehose</text:p>
            </text:list-item>
            <text:list-item>
              <text:p text:style-name="P10">Handtuch</text:p>
            </text:list-item>
          </text:list>
        </text:list-item>
      </text:list>
      <text:p text:style-name="P1"/>
      <text:list xml:id="list563332206" text:continue-numbering="true" text:style-name="L6">
        <text:list-item>
          <text:p text:style-name="P13">Erste-Hilfe-Päck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cc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4818*" fo:start-indent="0cm" fo:end-indent="0.199cm"/>
          <style:column style:rel-width="4819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Ausrüstungsliste Fahrradtour</text:p>
        <text:p text:style-name="MP1">Lisa, Martin, Paula, Samy</text:p>
        <text:p text:style-name="MP2">Einer für al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18-03-29T11:43:12</dc:date>
    <dc:creator>Ulrich Vielhauer</dc:creator>
    <meta:editing-duration>PT2H38M19S</meta:editing-duration>
    <meta:editing-cycles>12</meta:editing-cycles>
    <meta:generator>OpenOffice/4.1.5$Unix OpenOffice.org_project/415m1$Build-9789</meta:generator>
    <meta:document-statistic meta:table-count="0" meta:image-count="0" meta:object-count="0" meta:page-count="1" meta:paragraph-count="71" meta:word-count="150" meta:character-count="918"/>
  </office:meta>
</office:document-meta>
</file>