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schöner Schultag</text:p>
      <text:p text:style-name="Standard"/>
      <text:p text:style-name="Standard"/>
      <text:list xml:id="list5184824615020111116" text:style-name="L2">
        <text:list-item>
          <text:p text:style-name="P3">Einleitung</text:p>
          <text:list>
            <text:list-item>
              <text:p text:style-name="P3">Geweckt um 7:00 Uhr</text:p>
            </text:list-item>
            <text:list-item>
              <text:p text:style-name="P3">Frühstück</text:p>
              <text:list>
                <text:list-item>
                  <text:p text:style-name="P3">Haferflocken mit Milch</text:p>
                </text:list-item>
                <text:list-item>
                  <text:p text:style-name="P3">Milch sauer - pfui</text:p>
                </text:list-item>
              </text:list>
            </text:list-item>
          </text:list>
        </text:list-item>
        <text:list-item>
          <text:p text:style-name="P3">Hauptteil</text:p>
          <text:list>
            <text:list-item>
              <text:p text:style-name="P3">Radfahrt zur Schule: 10 min</text:p>
              <text:list>
                <text:list-item>
                  <text:p text:style-name="P3">An der ersten Ampel wartet Mark auf mich</text:p>
                </text:list-item>
                <text:list-item>
                  <text:p text:style-name="P3">Wettfahrt auf dem Radweg</text:p>
                </text:list-item>
              </text:list>
            </text:list-item>
            <text:list-item>
              <text:p text:style-name="P3">Erdkunde: Mein Lieblingsfach</text:p>
            </text:list-item>
            <text:list-item>
              <text:p text:style-name="P3">Englisch: Rückgabe der Klassenarbeit (2–, immerhin ...)</text:p>
            </text:list-item>
            <text:list-item>
              <text:p text:style-name="P3">Erste Große Pause: Klassenrat auf dem Pausenhof - Wohin am Wandertag?</text:p>
            </text:list-item>
            <text:list-item>
              <text:p text:style-name="P3">Deutsch: Anfertigen einer Gliederung für einen Aufsatz</text:p>
            </text:list-item>
            <text:list-item>
              <text:p text:style-name="P3">Musik: Kanon eingeübt</text:p>
            </text:list-item>
            <text:list-item>
              <text:p text:style-name="P3">Höhepunkt: Zweite Große Pause</text:p>
              <text:list>
                <text:list-item>
                  <text:p text:style-name="P3">Ballspiel</text:p>
                </text:list-item>
                <text:list-item>
                  <text:p text:style-name="P3">Neuntklässler nimmt Ball weg</text:p>
                </text:list-item>
                <text:list-item>
                  <text:p text:style-name="P3">Alle hinterher</text:p>
                </text:list-item>
                <text:list-item>
                  <text:p text:style-name="P3">Dieb stolpert, fällt voll auf ein matschiges Butterbrot und verliert den Ball</text:p>
                </text:list-item>
                <text:list-item>
                  <text:p text:style-name="P3">Sieg und Gelächter</text:p>
                </text:list-item>
                <text:list-item>
                  <text:p text:style-name="P3">Am Ende der Pause große Not: Alle Klos besetzt</text:p>
                </text:list-item>
              </text:list>
            </text:list-item>
            <text:list-item>
              <text:p text:style-name="P3">Verspätet in die Mathestunde - au weia! </text:p>
            </text:list-item>
          </text:list>
        </text:list-item>
        <text:list-item>
          <text:p text:style-name="P3">Schluss</text:p>
          <text:list>
            <text:list-item>
              <text:p text:style-name="P3">Nach der Schule</text:p>
              <text:list>
                <text:list-item>
                  <text:p text:style-name="P3">Kleiner Mittagsimbiss</text:p>
                </text:list-item>
                <text:list-item>
                  <text:p text:style-name="P3">Spielen auf dem Bolzplatz</text:p>
                </text:list-item>
                <text:list-item>
                  <text:p text:style-name="P3">Hausaufgaben</text:p>
                </text:list-item>
              </text:list>
            </text:list-item>
            <text:list-item>
              <text:p text:style-name="P3">Abendessen: Alle erzählen ihre Erlebnisse</text:p>
            </text:list-item>
            <text:list-item>
              <text:p text:style-name="P3">Schlusssatz: Insgesamt war es ein schöner Tag!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4-05T15:34:46</meta:creation-date>
    <dc:date>2018-04-05T20:25:57</dc:date>
    <dc:creator>Ulrich Vielhauer</dc:creator>
    <meta:editing-duration>PT6M34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30" meta:word-count="159" meta:character-count="914"/>
  </office:meta>
</office:document-meta>
</file>