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7.001cm"/>
    </style:style>
    <style:style style:name="co4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799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number-columns-repeated="1019" table:default-cell-style-name="Default"/>
        <table:table-row table:style-name="ro2">
          <table:table-cell table:style-name="ce1" office:value-type="string" table:number-columns-spanned="5" table:number-rows-spanned="1">
            <text:p>Mein Ausgabenbuch</text:p>
          </table:table-cell>
          <table:covered-table-cell table:number-columns-repeated="4" table:style-name="ce1"/>
          <table:table-cell table:style-name="ce1" table:number-columns-repeated="1019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Vorgang</text:p>
          </table:table-cell>
          <table:table-cell table:style-name="ce1" office:value-type="string">
            <text:p>Partner</text:p>
          </table:table-cell>
          <table:table-cell table:style-name="ce1" office:value-type="string">
            <text:p>Betrag</text:p>
          </table:table-cell>
          <table:table-cell table:style-name="ce1" office:value-type="string">
            <text:p>Saldo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2016-08-01">
            <text:p>01.08.16</text:p>
          </table:table-cell>
          <table:table-cell office:value-type="string">
            <text:p>Bestand</text:p>
          </table:table-cell>
          <table:table-cell table:number-columns-repeated="2"/>
          <table:table-cell office:value-type="float" office:value="0.87">
            <text:p>0,8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8-01">
            <text:p>01.08.16</text:p>
          </table:table-cell>
          <table:table-cell office:value-type="string">
            <text:p>Taschengeld</text:p>
          </table:table-cell>
          <table:table-cell office:value-type="string">
            <text:p>Eltern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16-08-06">
            <text:p>06.08.16</text:p>
          </table:table-cell>
          <table:table-cell office:value-type="string">
            <text:p>Kino</text:p>
          </table:table-cell>
          <table:table-cell office:value-type="string">
            <text:p>CineStar</text:p>
          </table:table-cell>
          <table:table-cell office:value-type="float" office:value="-6.5">
            <text:p>-6,5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6-08-11">
            <text:p>11.08.16</text:p>
          </table:table-cell>
          <table:table-cell office:value-type="string">
            <text:p>Rasenmähen</text:p>
          </table:table-cell>
          <table:table-cell office:value-type="string">
            <text:p>Oma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6-08-11">
            <text:p>11.08.16</text:p>
          </table:table-cell>
          <table:table-cell office:value-type="string">
            <text:p>Eis</text:p>
          </table:table-cell>
          <table:table-cell office:value-type="string">
            <text:p>Alessandro</text:p>
          </table:table-cell>
          <table:table-cell office:value-type="float" office:value="-2">
            <text:p>-2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6-08-15">
            <text:p>15.08.16</text:p>
          </table:table-cell>
          <table:table-cell office:value-type="string">
            <text:p>Flickzeug für Fahrrad</text:p>
          </table:table-cell>
          <table:table-cell office:value-type="string">
            <text:p>Erdmann</text:p>
          </table:table-cell>
          <table:table-cell office:value-type="float" office:value="-2.95">
            <text:p>-2,95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6-08-15">
            <text:p>15.08.16</text:p>
          </table:table-cell>
          <table:table-cell office:value-type="string">
            <text:p>Fahrrad-Wimpel</text:p>
          </table:table-cell>
          <table:table-cell office:value-type="string">
            <text:p>Fußballclub</text:p>
          </table:table-cell>
          <table:table-cell office:value-type="float" office:value="-6.95">
            <text:p>-6,95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6-08-16">
            <text:p>16.08.16</text:p>
          </table:table-cell>
          <table:table-cell office:value-type="string">
            <text:p>Geld für den Schulstart</text:p>
          </table:table-cell>
          <table:table-cell office:value-type="string">
            <text:p>Eltern</text:p>
          </table:table-cell>
          <table:table-cell office:value-type="float" office:value="35">
            <text:p>35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16-08-16">
            <text:p>16.08.16</text:p>
          </table:table-cell>
          <table:table-cell office:value-type="string">
            <text:p>Lehrbuch Découvertes 2</text:p>
          </table:table-cell>
          <table:table-cell office:value-type="string">
            <text:p>Buchladen</text:p>
          </table:table-cell>
          <table:table-cell office:value-type="float" office:value="-17.95">
            <text:p>-17,95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16-08-16">
            <text:p>16.08.16</text:p>
          </table:table-cell>
          <table:table-cell office:value-type="string">
            <text:p>Cahier d'activités</text:p>
          </table:table-cell>
          <table:table-cell office:value-type="string">
            <text:p>Buchladen</text:p>
          </table:table-cell>
          <table:table-cell office:value-type="float" office:value="-8.95">
            <text:p>-8,95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6-08-16">
            <text:p>16.08.16</text:p>
          </table:table-cell>
          <table:table-cell office:value-type="string">
            <text:p>Die drei ???: Der lachende Schatten</text:p>
          </table:table-cell>
          <table:table-cell office:value-type="string">
            <text:p>Buchladen</text:p>
          </table:table-cell>
          <table:table-cell office:value-type="float" office:value="-5.99">
            <text:p>-5,99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6-08-16">
            <text:p>16.08.16</text:p>
          </table:table-cell>
          <table:table-cell office:value-type="string">
            <text:p>Hefte, Tintenpatronen, Bleistift</text:p>
          </table:table-cell>
          <table:table-cell office:value-type="string">
            <text:p>Edeka</text:p>
          </table:table-cell>
          <table:table-cell office:value-type="float" office:value="-3.49">
            <text:p>-3,49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6-08-16">
            <text:p>16.08.16</text:p>
          </table:table-cell>
          <table:table-cell office:value-type="string">
            <text:p>Eis</text:p>
          </table:table-cell>
          <table:table-cell office:value-type="string">
            <text:p>Alessandro</text:p>
          </table:table-cell>
          <table:table-cell office:value-type="float" office:value="-2">
            <text:p>-2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6-08-18">
            <text:p>18.08.16</text:p>
          </table:table-cell>
          <table:table-cell office:value-type="string">
            <text:p>Limo beim Ausflug mit Jan</text:p>
          </table:table-cell>
          <table:table-cell office:value-type="string">
            <text:p>Sauerlandpark</text:p>
          </table:table-cell>
          <table:table-cell office:value-type="float" office:value="-2.2">
            <text:p>-2,2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6-08-18">
            <text:p>18.08.16</text:p>
          </table:table-cell>
          <table:table-cell office:value-type="string">
            <text:p>Leihgabe</text:p>
          </table:table-cell>
          <table:table-cell office:value-type="string">
            <text:p>Jan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6-08-29">
            <text:p>29.08.16</text:p>
          </table:table-cell>
          <table:table-cell office:value-type="string">
            <text:p>Schulbeiträge</text:p>
          </table:table-cell>
          <table:table-cell office:value-type="string">
            <text:p>Eltern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6-08-30">
            <text:p>30.08.16</text:p>
          </table:table-cell>
          <table:table-cell office:value-type="string">
            <text:p>Kopiergeld</text:p>
          </table:table-cell>
          <table:table-cell office:value-type="string">
            <text:p>FLWG</text:p>
          </table:table-cell>
          <table:table-cell office:value-type="float" office:value="-5">
            <text:p>-5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6-08-30">
            <text:p>30.08.16</text:p>
          </table:table-cell>
          <table:table-cell office:value-type="string">
            <text:p>Landeselternschaft</text:p>
          </table:table-cell>
          <table:table-cell office:value-type="string">
            <text:p>FLWG</text:p>
          </table:table-cell>
          <table:table-cell office:value-type="float" office:value="-1">
            <text:p>-1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6-08-30">
            <text:p>30.08.16</text:p>
          </table:table-cell>
          <table:table-cell office:value-type="string">
            <text:p>Klassenkasse</text:p>
          </table:table-cell>
          <table:table-cell office:value-type="string">
            <text:p>7c</text:p>
          </table:table-cell>
          <table:table-cell office:value-type="float" office:value="-3">
            <text:p>-3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6-08-30">
            <text:p>30.08.16</text:p>
          </table:table-cell>
          <table:table-cell office:value-type="string">
            <text:p>Rückzahlung</text:p>
          </table:table-cell>
          <table:table-cell office:value-type="string">
            <text:p>Jan</text:p>
          </table:table-cell>
          <table:table-cell office:value-type="float" office:value="-1">
            <text:p>-1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6-08-31">
            <text:p>31.08.16</text:p>
          </table:table-cell>
          <table:table-cell table:style-name="ce4" office:value-type="string">
            <text:p>Monatsabschluss</text:p>
          </table:table-cell>
          <table:table-cell table:style-name="ce5"/>
          <table:table-cell table:number-columns-repeated="2"/>
          <table:table-cell table:style-name="ce5" table:number-columns-repeated="1019"/>
        </table:table-row>
        <table:table-row table:style-name="ro2">
          <table:table-cell table:style-name="ce2" office:value-type="date" office:date-value="2016-09-01">
            <text:p>01.09.16</text:p>
          </table:table-cell>
          <table:table-cell office:value-type="string">
            <text:p>Taschengeld</text:p>
          </table:table-cell>
          <table:table-cell office:value-type="string">
            <text:p>Eltern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+</number:text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12.09.2016</text:date>, <text:time>20:36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09-11T17:31:35</meta:creation-date>
    <dc:date>2016-09-12T20:36:44</dc:date>
    <dc:creator>Ulrich Vielhauer</dc:creator>
    <meta:editing-duration>PT59M53S</meta:editing-duration>
    <meta:editing-cycles>5</meta:editing-cycles>
    <meta:generator>OpenOffice/4.1.2$Unix OpenOffice.org_project/412m3$Build-9782</meta:generator>
    <meta:document-statistic meta:table-count="3" meta:cell-count="91" meta:object-count="0"/>
  </office:meta>
</office:document-meta>
</file>