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Wegzeit [min]</text:p>
          </table:table-cell>
          <table:table-cell table:style-name="ce1" office:value-type="string">
            <text:p>Wartezeit [min]</text:p>
          </table:table-cell>
          <table:table-cell table:number-columns-repeated="1021"/>
        </table:table-row>
        <table:table-row table:style-name="ro2">
          <table:table-cell office:value-type="string">
            <text:p>Ant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Bert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Cäsar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Dor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string">
            <text:p>Emil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Friedrich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2">
          <table:table-cell office:value-type="string">
            <text:p>Gustav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Heinrich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Ida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Juliu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string">
            <text:p>Kaufman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Ludwig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arth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Nordpol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Otto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 office:value-type="string">
            <text:p>Paul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Quelle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Richar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Samuel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Theodor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Ulrich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Viktor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Wilhelm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Xanthippe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Ypsilon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Zacharias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13.11.2016</text:date>, <text:time>17:3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6-11-13T17:36:33</dc:date>
    <dc:creator>Ulrich Vielhauer</dc:creator>
    <meta:editing-duration>PT22M11S</meta:editing-duration>
    <meta:editing-cycles>6</meta:editing-cycles>
    <meta:generator>OpenOffice/4.1.3$Unix OpenOffice.org_project/413m1$Build-9783</meta:generator>
    <meta:document-statistic meta:table-count="1" meta:cell-count="81" meta:object-count="0"/>
  </office:meta>
</office:document-meta>
</file>