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99ffff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column table:style-name="co2" table:number-columns-repeated="1021" table:default-cell-style-name="Default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Wegzeit [min]</text:p>
          </table:table-cell>
          <table:table-cell table:style-name="ce1" office:value-type="string">
            <text:p>Wartezeit [min]</text:p>
          </table:table-cell>
          <table:table-cell table:style-name="ce3" table:number-columns-repeated="1021"/>
        </table:table-row>
        <table:table-row table:style-name="ro1">
          <table:table-cell office:value-type="string">
            <text:p>Anton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ert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Cäsar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Dora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Emil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Friedrich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>
          <table:table-cell office:value-type="string">
            <text:p>Gustav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einrich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Ida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Julius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Kaufmann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Ludwig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arth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Nordpol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Otto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office:value-type="string">
            <text:p>Paula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Quelle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Richard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table-cell office:value-type="string">
            <text:p>Samuel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Theodor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Ulrich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Viktor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Wilhelm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Xanthippe</text:p>
          </table:table-cell>
          <table:table-cell office:value-type="float" office:value="145">
            <text:p>145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Ypsilon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Zacharias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13.11.2016</text:date>, <text:time>17:40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1-13T17:40:03</dc:date>
    <dc:creator>Ulrich Vielhauer</dc:creator>
    <meta:editing-duration>PT24M18S</meta:editing-duration>
    <meta:editing-cycles>7</meta:editing-cycles>
    <meta:generator>OpenOffice/4.1.3$Unix OpenOffice.org_project/413m1$Build-9783</meta:generator>
    <meta:document-statistic meta:table-count="1" meta:cell-count="81" meta:object-count="0"/>
  </office:meta>
</office:document-meta>
</file>