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formula="of:=[.B2]/2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formula="of:=[.B2]/12" office:value-type="float" office:value="106.5">
            <text:p>106,5</text:p>
          </table:table-cell>
          <table:table-cell table:number-columns-repeated="1022"/>
        </table:table-row>
        <table:table-row table:style-name="ro1">
          <table:table-cell office:value-type="float" office:value="2556">
            <text:p>2556</text:p>
          </table:table-cell>
          <table:table-cell table:formula="of:=[.B2]*3" office:value-type="float" office:value="3834">
            <text:p>3834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]/852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formula="of:=[.B6]*[.A7]" office:value-type="float" office:value="300">
            <text:p>3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formula="of:=[.B6]*[.A8]" office:value-type="float" office:value="1480.5">
            <text:p>1480,5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f:=[.B13]/[.A13]" office:value-type="float" office:value="1.5">
            <text:p>1,5</text:p>
          </table:table-cell>
          <table:table-cell office:value-type="string">
            <text:p>'=<text:span text:style-name="T1">B13</text:span>/<text:span text:style-name="T2">A13</text:span></text:p>
          </table:table-cell>
          <table:table-cell table:number-columns-repeated="1021"/>
        </table:table-row>
        <table:table-row table:style-name="ro2">
          <table:table-cell office:value-type="float" office:value="426">
            <text:p>426</text:p>
          </table:table-cell>
          <table:table-cell table:formula="of:=[.B13]/[.A13]*[.A15]" office:value-type="float" office:value="639">
            <text:p>639</text:p>
          </table:table-cell>
          <table:table-cell office:value-type="string">
            <text:p>'=<text:span text:style-name="T1">B13</text:span>/<text:span text:style-name="T2">A13</text:span>*<text:span text:style-name="T3">A15</text:span>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table:formula="of:=[.B13]/[.A13]*[.A16]" office:value-type="float" office:value="106.5">
            <text:p>106,5</text:p>
          </table:table-cell>
          <table:table-cell office:value-type="string">
            <text:p>'=<text:span text:style-name="T1">B13</text:span>/<text:span text:style-name="T2">A13</text:span>*<text:span text:style-name="T3">A16</text:span></text:p>
          </table:table-cell>
          <table:table-cell table:number-columns-repeated="1021"/>
        </table:table-row>
        <table:table-row table:style-name="ro2">
          <table:table-cell office:value-type="float" office:value="2556">
            <text:p>2556</text:p>
          </table:table-cell>
          <table:table-cell table:formula="of:=[.B13]/[.A13]*[.A17]" office:value-type="float" office:value="3834">
            <text:p>3834</text:p>
          </table:table-cell>
          <table:table-cell office:value-type="string">
            <text:p>'=<text:span text:style-name="T1">B13</text:span>/<text:span text:style-name="T2">A13</text:span>*<text:span text:style-name="T3">A17</text:span>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table:formula="of:=[.B13]/[.A13]*[.A18]" office:value-type="float" office:value="300">
            <text:p>300</text:p>
          </table:table-cell>
          <table:table-cell office:value-type="string">
            <text:p>'=<text:span text:style-name="T1">B13</text:span>/<text:span text:style-name="T2">A13</text:span>*<text:span text:style-name="T3">A18</text:span></text:p>
          </table:table-cell>
          <table:table-cell table:number-columns-repeated="1021"/>
        </table:table-row>
        <table:table-row table:style-name="ro2">
          <table:table-cell office:value-type="float" office:value="987">
            <text:p>987</text:p>
          </table:table-cell>
          <table:table-cell table:formula="of:=[.B13]/[.A13]*[.A19]" office:value-type="float" office:value="1480.5">
            <text:p>1480,5</text:p>
          </table:table-cell>
          <table:table-cell office:value-type="string">
            <text:p>'=<text:span text:style-name="T1">B13</text:span>/<text:span text:style-name="T2">A13</text:span>*<text:span text:style-name="T3">A19</text:span>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2:2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7-10-22T12:21:25</dc:date>
    <dc:creator>Ulrich Vielhauer</dc:creator>
    <meta:editing-duration>PT2H41M47S</meta:editing-duration>
    <meta:editing-cycles>13</meta:editing-cycles>
    <meta:generator>OpenOffice/4.1.4$Unix OpenOffice.org_project/414m5$Build-9788</meta:generator>
    <meta:document-statistic meta:table-count="1" meta:cell-count="38" meta:object-count="0"/>
  </office:meta>
</office:document-meta>
</file>