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72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Höhe [px]</text:p>
          </table:table-cell>
          <table:table-cell table:style-name="ce1" office:value-type="string">
            <text:p>Breite [px]</text:p>
          </table:table-cell>
          <table:table-cell table:number-columns-repeated="102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formula="of:=[.B2]/2" office:value-type="float" office:value="639">
            <text:p>639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table:formula="of:=[.B2]/12" office:value-type="float" office:value="106.5">
            <text:p>106,5</text:p>
          </table:table-cell>
          <table:table-cell table:number-columns-repeated="1022"/>
        </table:table-row>
        <table:table-row table:style-name="ro1">
          <table:table-cell office:value-type="float" office:value="2556">
            <text:p>2556</text:p>
          </table:table-cell>
          <table:table-cell table:formula="of:=[.B2]*3" office:value-type="float" office:value="3834">
            <text:p>3834</text:p>
          </table:table-cell>
          <table:table-cell table:number-columns-repeated="102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B2]/852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formula="of:=[.B6]*[.A7]" office:value-type="float" office:value="300">
            <text:p>300</text:p>
          </table:table-cell>
          <table:table-cell table:number-columns-repeated="1022"/>
        </table:table-row>
        <table:table-row table:style-name="ro1">
          <table:table-cell office:value-type="float" office:value="987">
            <text:p>987</text:p>
          </table:table-cell>
          <table:table-cell table:formula="of:=[.B6]*[.A8]" office:value-type="float" office:value="1480.5">
            <text:p>1480,5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Höhe [px]</text:p>
          </table:table-cell>
          <table:table-cell table:style-name="ce1" office:value-type="string">
            <text:p>Breite [px]</text:p>
          </table:table-cell>
          <table:table-cell table:number-columns-repeated="102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278">
            <text:p>1278</text:p>
          </table:table-cell>
          <table:table-cell table:number-columns-repeated="102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formula="of:=[.B13]/[.A13]" office:value-type="float" office:value="1.5">
            <text:p>1,5</text:p>
          </table:table-cell>
          <table:table-cell office:value-type="string">
            <text:p>'=<text:span text:style-name="T1">B13</text:span>/<text:span text:style-name="T2">A13</text:span></text:p>
          </table:table-cell>
          <table:table-cell table:number-columns-repeated="1021"/>
        </table:table-row>
        <table:table-row table:style-name="ro2">
          <table:table-cell office:value-type="float" office:value="426">
            <text:p>426</text:p>
          </table:table-cell>
          <table:table-cell table:formula="of:=[.B13]/[.A13]*[.A15]" office:value-type="float" office:value="639">
            <text:p>639</text:p>
          </table:table-cell>
          <table:table-cell office:value-type="string">
            <text:p>'=<text:span text:style-name="T1">B13</text:span>/<text:span text:style-name="T2">A13</text:span>*<text:span text:style-name="T3">A15</text:span></text:p>
          </table:table-cell>
          <table:table-cell table:number-columns-repeated="1021"/>
        </table:table-row>
        <table:table-row table:style-name="ro2">
          <table:table-cell office:value-type="float" office:value="71">
            <text:p>71</text:p>
          </table:table-cell>
          <table:table-cell table:formula="of:=[.B13]/[.A13]*[.A16]" office:value-type="float" office:value="106.5">
            <text:p>106,5</text:p>
          </table:table-cell>
          <table:table-cell office:value-type="string">
            <text:p>'=<text:span text:style-name="T1">B13</text:span>/<text:span text:style-name="T2">A13</text:span>*<text:span text:style-name="T3">A16</text:span></text:p>
          </table:table-cell>
          <table:table-cell table:number-columns-repeated="1021"/>
        </table:table-row>
        <table:table-row table:style-name="ro2">
          <table:table-cell office:value-type="float" office:value="2556">
            <text:p>2556</text:p>
          </table:table-cell>
          <table:table-cell table:formula="of:=[.B13]/[.A13]*[.A17]" office:value-type="float" office:value="3834">
            <text:p>3834</text:p>
          </table:table-cell>
          <table:table-cell office:value-type="string">
            <text:p>'=<text:span text:style-name="T1">B13</text:span>/<text:span text:style-name="T2">A13</text:span>*<text:span text:style-name="T3">A17</text:span></text:p>
          </table:table-cell>
          <table:table-cell table:number-columns-repeated="1021"/>
        </table:table-row>
        <table:table-row table:style-name="ro2">
          <table:table-cell office:value-type="float" office:value="200">
            <text:p>200</text:p>
          </table:table-cell>
          <table:table-cell table:formula="of:=[.B13]/[.A13]*[.A18]" office:value-type="float" office:value="300">
            <text:p>300</text:p>
          </table:table-cell>
          <table:table-cell office:value-type="string">
            <text:p>'=<text:span text:style-name="T1">B13</text:span>/<text:span text:style-name="T2">A13</text:span>*<text:span text:style-name="T3">A18</text:span></text:p>
          </table:table-cell>
          <table:table-cell table:number-columns-repeated="1021"/>
        </table:table-row>
        <table:table-row table:style-name="ro2">
          <table:table-cell office:value-type="float" office:value="987">
            <text:p>987</text:p>
          </table:table-cell>
          <table:table-cell table:formula="of:=[.B13]/[.A13]*[.A19]" office:value-type="float" office:value="1480.5">
            <text:p>1480,5</text:p>
          </table:table-cell>
          <table:table-cell office:value-type="string">
            <text:p>'=<text:span text:style-name="T1">B13</text:span>/<text:span text:style-name="T2">A13</text:span>*<text:span text:style-name="T3">A19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Tabelle1.G40" table:end-x="0.979cm" table:end-y="0.331cm" draw:z-index="0" draw:style-name="gr1" draw:text-style-name="P1" svg:width="10cm" svg:height="8cm" svg:x="0.477cm" svg:y="0.411cm">
              <draw:object draw:notify-on-update-of-ranges="Tabelle1.A26:Tabelle1.A30 Tabelle1.B26:Tabelle1.B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Tabelle1.L40" table:end-x="0.671cm" table:end-y="0.331cm" draw:z-index="1" draw:style-name="gr1" draw:text-style-name="P1" svg:width="10cm" svg:height="8cm" svg:x="1.979cm" svg:y="0.411cm">
              <draw:object draw:notify-on-update-of-ranges="Tabelle1.A26:Tabelle1.A30 Tabelle1.B26:Tabelle1.B3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Höhe [px]</text:p>
          </table:table-cell>
          <table:table-cell table:style-name="ce1" office:value-type="string">
            <text:p>Breite [px]</text:p>
          </table:table-cell>
          <table:table-cell table:number-columns-repeated="102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B24]/[.A24]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float" office:value="144">
            <text:p>144</text:p>
          </table:table-cell>
          <table:table-cell table:formula="of:=[.B24]/[.A24]*[.A26]" office:value-type="float" office:value="216">
            <text:p>216</text:p>
          </table:table-cell>
          <table:table-cell table:number-columns-repeated="1022"/>
        </table:table-row>
        <table:table-row table:style-name="ro1">
          <table:table-cell office:value-type="float" office:value="218">
            <text:p>218</text:p>
          </table:table-cell>
          <table:table-cell table:formula="of:=[.B24]/[.A24]*[.A27]" office:value-type="float" office:value="327">
            <text:p>327</text:p>
          </table:table-cell>
          <table:table-cell table:number-columns-repeated="1022"/>
        </table:table-row>
        <table:table-row table:style-name="ro1">
          <table:table-cell office:value-type="float" office:value="764">
            <text:p>764</text:p>
          </table:table-cell>
          <table:table-cell table:formula="of:=[.B24]/[.A24]*[.A28]" office:value-type="float" office:value="1146">
            <text:p>1146</text:p>
          </table:table-cell>
          <table:table-cell table:number-columns-repeated="1022"/>
        </table:table-row>
        <table:table-row table:style-name="ro1">
          <table:table-cell office:value-type="float" office:value="1148">
            <text:p>1148</text:p>
          </table:table-cell>
          <table:table-cell table:formula="of:=[.B24]/[.A24]*[.A29]" office:value-type="float" office:value="1722">
            <text:p>1722</text:p>
          </table:table-cell>
          <table:table-cell table:number-columns-repeated="1022"/>
        </table:table-row>
        <table:table-row table:style-name="ro1">
          <table:table-cell office:value-type="float" office:value="1310">
            <text:p>1310</text:p>
          </table:table-cell>
          <table:table-cell table:formula="of:=[.B24]/[.A24]*[.A30]" office:value-type="float" office:value="1965">
            <text:p>1965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14:27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7-10-22T14:27:43</dc:date>
    <dc:creator>Ulrich Vielhauer</dc:creator>
    <meta:editing-duration>PT2H57M11S</meta:editing-duration>
    <meta:editing-cycles>22</meta:editing-cycles>
    <meta:generator>OpenOffice/4.1.3$Unix OpenOffice.org_project/413m1$Build-9783</meta:generator>
    <meta:document-statistic meta:table-count="1" meta:cell-count="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line" chart:style-name="ch1">
        <chart:plot-area chart:style-name="ch2" table:cell-range-address="Tabelle1.A26:Tabelle1.B30" chart:data-source-has-labels="column" svg:x="1.191cm" svg:y="0.775cm" svg:width="8.41cm" svg:height="6.105cm">
          <chartooo:coordinate-region svg:x="2.234cm" svg:y="0.974cm" svg:width="6.969cm" svg:height="5.26cm"/>
          <chart:axis chart:dimension="x" chart:name="primary-x" chart:style-name="ch3" chartooo:axis-type="auto">
            <chartooo:date-scale/>
            <chart:title svg:x="4.663cm" svg:y="7.04cm" chart:style-name="ch4">
              <text:p>Höhe [px]</text:p>
            </chart:title>
            <chart:categories table:cell-range-address="Tabelle1.A26:Tabelle1.A30"/>
          </chart:axis>
          <chart:axis chart:dimension="y" chart:name="primary-y" chart:style-name="ch3">
            <chart:title svg:x="0.451cm" svg:y="4.595cm" chart:style-name="ch5">
              <text:p>Breite [px]</text:p>
            </chart:title>
            <chart:grid chart:style-name="ch6" chart:class="major"/>
          </chart:axis>
          <chart:series chart:style-name="ch7" chart:values-cell-range-address="Tabelle1.B26:Tabelle1.B30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144">
                <text:p>140</text:p>
                <draw:g>
                  <svg:desc>Tabelle1.A26:Tabelle1.A30</svg:desc>
                </draw:g>
              </table:table-cell>
              <table:table-cell office:value-type="float" office:value="216">
                <text:p>216</text:p>
                <draw:g>
                  <svg:desc>Tabelle1.B26:Tabelle1.B30</svg:desc>
                </draw:g>
              </table:table-cell>
            </table:table-row>
            <table:table-row>
              <table:table-cell office:value-type="float" office:value="218">
                <text:p>22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764">
                <text:p>760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float" office:value="1148">
                <text:p>1150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1310">
                <text:p>1310</text:p>
              </table:table-cell>
              <table:table-cell office:value-type="float" office:value="1965">
                <text:p>19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8.001cm" xlink:href=".." xlink:type="simple" chart:class="chart:scatter" chart:style-name="ch1">
        <chart:plot-area chart:style-name="ch2" table:cell-range-address="Tabelle1.A26:Tabelle1.B30" svg:x="1.191cm" svg:y="0.775cm" svg:width="8.41cm" svg:height="6.105cm">
          <chartooo:coordinate-region svg:x="2.234cm" svg:y="0.974cm" svg:width="6.969cm" svg:height="5.26cm"/>
          <chart:axis chart:dimension="x" chart:name="primary-x" chart:style-name="ch3">
            <chart:title svg:x="4.663cm" svg:y="7.04cm" chart:style-name="ch4">
              <text:p>Höhe [px]</text:p>
            </chart:title>
          </chart:axis>
          <chart:axis chart:dimension="y" chart:name="primary-y" chart:style-name="ch3">
            <chart:title svg:x="0.451cm" svg:y="4.595cm" chart:style-name="ch5">
              <text:p>Breite [px]</text:p>
            </chart:title>
            <chart:grid chart:style-name="ch6" chart:class="major"/>
          </chart:axis>
          <chart:series chart:style-name="ch7" chart:values-cell-range-address="Tabelle1.B26:Tabelle1.B30" chart:class="chart:scatter">
            <chart:domain table:cell-range-address="Tabelle1.A26:Tabelle1.A30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4">
                <text:p>144</text:p>
                <draw:g>
                  <svg:desc>Tabelle1.A26:Tabelle1.A30</svg:desc>
                </draw:g>
              </table:table-cell>
              <table:table-cell office:value-type="float" office:value="216">
                <text:p>216</text:p>
                <draw:g>
                  <svg:desc>Tabelle1.B26:Tabelle1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">
                <text:p>21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4">
                <text:p>764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8">
                <text:p>1148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10">
                <text:p>1310</text:p>
              </table:table-cell>
              <table:table-cell office:value-type="float" office:value="1965">
                <text:p>19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