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bb. 0: Google Bild aus Globetrotter-Magazin</text:p>
      <text:p text:style-name="Standard"/>
      <text:p text:style-name="Standard">Abb. 1: Erwachsene Igelzecke</text:p>
      <text:p text:style-name="Standard">Bild von André Karwath aka Aka - Eigenes Werk, CC BY-SA 2.5</text:p>
      <text:p text:style-name="Standard">https://commons.wikimedia.org/w/index.php?curid=318254</text:p>
      <text:p text:style-name="Standard"/>
      <text:p text:style-name="Standard">Abb. 2: Gemeiner Holzbock:</text:p>
      <text:p text:style-name="Standard">Bild von James Lindsey at Ecology of Commanster, CC BY-SA 3.0</text:p>
      <text:p text:style-name="Standard">https://commons.wikimedia.org/w/index.php?curid=1669738</text:p>
      <text:p text:style-name="Standard"/>
      <text:p text:style-name="Standard">Abb. 3: Hirschzecke:</text:p>
      <text:p text:style-name="Standard">Bild von Photo by Scott Bauer. - This image was released by the Agricultural Research Service, the research agency of the United States Department of Agriculture, with the ID k8002-3 (next).</text:p>
      <text:p text:style-name="Standard">Gemeinfrei, https://commons.wikimedia.org/w/index.php?curid=363940</text:p>
      <text:p text:style-name="Standard"/>
      <text:p text:style-name="Standard">Abb. 4: Braune Hundezecke:</text:p>
      <text:p text:style-name="Standard">Gemeinfrei, https://commons.wikimedia.org/w/index.php?curid=688291</text:p>
      <text:p text:style-name="Standard"/>
      <text:p text:style-name="Standard">Abb. 5: Hypostom und Cheliceren beim Gemeinen Holzbock</text:p>
      <text:p text:style-name="Standard">Bild von Richard Bartz, Munich Makro Freak - Eigenes Werk, CC BY-SA 2.5</text:p>
      <text:p text:style-name="Standard">https://commons.wikimedia.org/w/index.php?curid=2080713</text:p>
      <text:p text:style-name="Standard"/>
      <text:p text:style-name="Standard">Abb. 6: Zecke am Hund</text:p>
      <text:p text:style-name="Standard">Von losch - Selbst fotografiert, Attribution,</text:p>
      <text:p text:style-name="Standard">https://commons.wikimedia.org/w/index.php?curid=20939946</text:p>
      <text:p text:style-name="Standard"/>
      <text:p text:style-name="Standard">Abb. 7: Entwicklungsstadien</text:p>
      <text:p text:style-name="Standard">Gemeinfrei, https://commons.wikimedia.org/w/index.php?curid=628930</text:p>
      <text:p text:style-name="Standard"/>
      <text:p text:style-name="Standard">Abb. 8: Wanderröte</text:p>
      <text:p text:style-name="Standard">Bild von Jost Jahn (JostJahn 14:09, 1 August 2005 (UTC)), www.jostjahn.de - Selfmade at myself, www.jostjahn.de, CC BY-SA 2.0 de</text:p>
      <text:p text:style-name="Standard">https://commons.wikimedia.org/w/index.php?curid=2491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Red_20_Crossed_20_0_20_Degrees" draw:display-name="Red Crossed 0 Degrees" draw:style="double" draw:color="#800000" draw:distance="0.043cm" draw:rotation="90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Linienende_20_1" draw:display-name="Linienende 1" svg:viewBox="0 0 1131 902" svg:d="M564 0l-564 902h1131z"/>
    <draw:marker draw:name="Linienende_20_2" draw:display-name="Linienende 2" svg:viewBox="0 0 1013 1130" svg:d="M1009 1050l-449-1008-22-30-29-12-34 12-21 26-449 1012-5 13v8l5 21 12 21 17 13 21 4h903l21-4 21-13 9-21 4-21v-8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de" fo:country="DE" style:letter-kerning="true" style:font-name-asian="Tahoma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size="10pt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2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3P" style:family="paragraph" style:parent-style-name="Standard" style:class="text" style:master-page-name="">
      <style:paragraph-properties fo:margin-top="0cm" fo:margin-bottom="0.101cm" fo:text-align="justify" style:justify-single-word="false" style:page-number="auto" fo:background-color="transparent" style:shadow="none">
        <style:tab-stops/>
        <style:background-image/>
      </style:paragraph-properties>
      <style:text-properties fo:font-size="10pt" style:font-size-asian="10.5pt"/>
    </style:style>
    <style:style style:name="A3P-Li-1_2c_0" style:display-name="A3P-Li-1,0" style:family="paragraph" style:parent-style-name="A3P" style:class="text">
      <style:paragraph-properties fo:margin-left="1cm" fo:margin-right="0cm" fo:margin-top="0cm" fo:margin-bottom="0.101cm" fo:text-indent="-1cm" style:auto-text-indent="false">
        <style:tab-stops/>
      </style:paragraph-properties>
      <style:text-properties style:font-size-asian="10.5pt"/>
    </style:style>
    <style:style style:name="A3P-Sp-1_2c_0" style:display-name="A3P-Sp-1,0" style:family="paragraph" style:parent-style-name="A3P" style:class="text">
      <style:paragraph-properties fo:margin-left="1cm" fo:margin-right="0cm" fo:margin-top="0cm" fo:margin-bottom="0.101cm" fo:text-indent="-1cm" style:auto-text-indent="false">
        <style:tab-stops>
          <style:tab-stop style:position="-0.25cm" style:type="right"/>
        </style:tab-stops>
      </style:paragraph-properties>
    </style:style>
    <style:style style:name="A3P-Li-0_2c_5" style:display-name="A3P-Li-0,5" style:family="paragraph" style:parent-style-name="A3P" style:class="text" style:master-page-name="">
      <style:paragraph-properties fo:margin-left="0.499cm" fo:margin-right="0cm" fo:margin-top="0cm" fo:margin-bottom="0.101cm" fo:text-indent="-0.499cm" style:auto-text-indent="false" style:page-number="auto">
        <style:tab-stops/>
      </style:paragraph-properties>
      <style:text-properties style:font-size-asian="10.5pt"/>
    </style:style>
    <style:style style:name="A3P-Li-1_2c_5" style:display-name="A3P-Li-1,5" style:family="paragraph" style:parent-style-name="A3P" style:class="text">
      <style:paragraph-properties fo:margin-left="1.499cm" fo:margin-right="0cm" fo:margin-top="0cm" fo:margin-bottom="0.101cm" fo:text-indent="-1.499cm" style:auto-text-indent="false">
        <style:tab-stops/>
      </style:paragraph-properties>
    </style:style>
    <style:style style:name="A3P-Sp-1_2c_5" style:display-name="A3P-Sp-1,5" style:family="paragraph" style:parent-style-name="A3P" style:class="text">
      <style:paragraph-properties fo:margin-left="1.499cm" fo:margin-right="0cm" fo:margin-top="0cm" fo:margin-bottom="0.101cm" fo:text-indent="-1.499cm" style:auto-text-indent="false">
        <style:tab-stops>
          <style:tab-stop style:position="-0.25cm" style:type="right"/>
        </style:tab-stops>
      </style:paragraph-properties>
    </style:style>
    <style:style style:name="A3P-Li-2_2c_0" style:display-name="A3P-Li-2,0" style:family="paragraph" style:parent-style-name="A3P" style:class="text">
      <style:paragraph-properties fo:margin-left="2cm" fo:margin-right="0cm" fo:margin-top="0cm" fo:margin-bottom="0.101cm" fo:text-indent="-2cm" style:auto-text-indent="false">
        <style:tab-stops/>
      </style:paragraph-properties>
    </style:style>
    <style:style style:name="A3P-Sp-2_2c_0" style:display-name="A3P-Sp-2,0" style:family="paragraph" style:parent-style-name="A3P" style:class="text">
      <style:paragraph-properties fo:margin-left="2cm" fo:margin-right="0cm" fo:margin-top="0cm" fo:margin-bottom="0.101cm" fo:text-indent="-2cm" style:auto-text-indent="false">
        <style:tab-stops>
          <style:tab-stop style:position="-0.25cm" style:type="right"/>
        </style:tab-stops>
      </style:paragraph-properties>
    </style:style>
    <style:style style:name="A3P-Betreff" style:family="paragraph" style:parent-style-name="A3P" style:class="text">
      <style:paragraph-properties style:shadow="none"/>
      <style:text-properties fo:font-size="12pt" style:font-size-asian="12pt" style:font-size-complex="12pt"/>
    </style:style>
    <style:style style:name="A3P-Sp-1_2c_0_2b_4" style:display-name="A3P-Sp-1,0+4" style:family="paragraph" style:parent-style-name="A3P-Sp-1_2c_0" style:class="text">
      <style:paragraph-properties>
        <style:tab-stops>
          <style:tab-stop style:position="-0.25cm" style:type="right"/>
          <style:tab-stop style:position="3.748cm" style:type="right"/>
          <style:tab-stop style:position="3.999cm"/>
          <style:tab-stop style:position="7.749cm" style:type="right"/>
          <style:tab-stop style:position="7.999cm"/>
          <style:tab-stop style:position="11.748cm" style:type="right"/>
          <style:tab-stop style:position="12cm"/>
        </style:tab-stops>
      </style:paragraph-properties>
    </style:style>
    <style:style style:name="A3P-Sp-1_2c_5_2b_2" style:display-name="A3P-Sp-1,5+2" style:family="paragraph" style:parent-style-name="A3P">
      <style:paragraph-properties fo:margin-left="1.499cm" fo:margin-right="0cm" fo:margin-top="0cm" fo:margin-bottom="0.101cm" fo:text-indent="-1.499cm" style:auto-text-indent="false">
        <style:tab-stops>
          <style:tab-stop style:position="-0.25cm" style:type="right"/>
          <style:tab-stop style:position="7.749cm" style:type="right"/>
          <style:tab-stop style:position="7.999cm"/>
        </style:tab-stops>
      </style:paragraph-properties>
    </style:style>
    <style:style style:name="A3P-Sp-1_2c_5_2b_3" style:display-name="A3P-Sp-1,5+3" style:family="paragraph" style:parent-style-name="A3P-Sp-1_2c_0_2b_4">
      <style:paragraph-properties fo:margin-left="1.499cm" fo:margin-right="0cm" fo:margin-top="0cm" fo:margin-bottom="0.101cm" fo:text-indent="-1.499cm" style:auto-text-indent="false">
        <style:tab-stops>
          <style:tab-stop style:position="-0.25cm" style:type="right"/>
          <style:tab-stop style:position="4.75cm" style:type="right"/>
          <style:tab-stop style:position="5.001cm"/>
          <style:tab-stop style:position="9.751cm" style:type="right"/>
          <style:tab-stop style:position="10.001cm"/>
        </style:tab-stops>
      </style:paragraph-properties>
    </style:style>
    <style:style style:name="A3P-Sp-1_2c_0_2b_2" style:display-name="A3P-Sp-1,0+2" style:family="paragraph" style:parent-style-name="A3P-Sp-1_2c_0_2b_4">
      <style:paragraph-properties>
        <style:tab-stops>
          <style:tab-stop style:position="-0.25cm" style:type="right"/>
          <style:tab-stop style:position="7.749cm" style:type="right"/>
          <style:tab-stop style:position="7.999cm"/>
        </style:tab-stops>
      </style:paragraph-properties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3P-Sp-3_2c_0" style:display-name="A3P-Sp-3,0" style:family="paragraph" style:parent-style-name="A3P-Sp-2_2c_0">
      <style:paragraph-properties fo:margin-left="3cm" fo:margin-right="0cm" fo:margin-top="0cm" fo:margin-bottom="0.101cm" fo:text-indent="-3cm" style:auto-text-indent="false">
        <style:tab-stops>
          <style:tab-stop style:position="-0.25cm" style:type="right"/>
        </style:tab-stops>
      </style:paragraph-properties>
    </style:style>
    <style:style style:name="A3P-Sp-5_2c_0" style:display-name="A3P-Sp-5,0" style:family="paragraph" style:parent-style-name="A3P">
      <style:paragraph-properties fo:margin-left="5.001cm" fo:margin-right="0cm" fo:margin-top="0cm" fo:margin-bottom="0.101cm" fo:text-indent="-5.001cm" style:auto-text-indent="false">
        <style:tab-stops>
          <style:tab-stop style:position="-0.25cm" style:type="right"/>
        </style:tab-stops>
      </style:paragraph-properties>
      <style:text-properties style:font-size-asian="10.5pt"/>
    </style:style>
    <style:style style:name="Table" style:family="paragraph" style:parent-style-name="Caption" style:class="extra"/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Objekt_20_ohne_20_Füllung_20_und_20_ohne_20_Linie" style:display-name="Objekt ohne Füllung und ohne Linie" style:family="paragraph" style:parent-style-name="Standard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lyt-greengradlines_7e_LT_7e_Gliederung_20_1" style:display-name="lyt-greengradlines~LT~Gliederung 1" style:family="paragraph">
      <style:paragraph-properties fo:margin-left="0cm" fo:margin-right="0cm" fo:margin-top="0cm" fo:margin-bottom="0.499cm" fo:text-indent="0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greengradlines_7e_LT_7e_Gliederung_20_2" style:display-name="lyt-greengradlines~LT~Gliederung 2" style:family="paragraph" style:parent-style-name="lyt-greengradline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greengradlines_7e_LT_7e_Gliederung_20_3" style:display-name="lyt-greengradlines~LT~Gliederung 3" style:family="paragraph" style:parent-style-name="lyt-greengradline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greengradlines_7e_LT_7e_Gliederung_20_4" style:display-name="lyt-greengradlines~LT~Gliederung 4" style:family="paragraph" style:parent-style-name="lyt-greengradline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greengradlines_7e_LT_7e_Gliederung_20_5" style:display-name="lyt-greengradlines~LT~Gliederung 5" style:family="paragraph" style:parent-style-name="lyt-greengradline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lyt-greengradlines_7e_LT_7e_Gliederung_20_6" style:display-name="lyt-greengradlines~LT~Gliederung 6" style:family="paragraph" style:parent-style-name="lyt-greengradlin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greengradlines_7e_LT_7e_Gliederung_20_7" style:display-name="lyt-greengradlines~LT~Gliederung 7" style:family="paragraph" style:parent-style-name="lyt-greengradlin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greengradlines_7e_LT_7e_Gliederung_20_8" style:display-name="lyt-greengradlines~LT~Gliederung 8" style:family="paragraph" style:parent-style-name="lyt-greengradlin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greengradlines_7e_LT_7e_Gliederung_20_9" style:display-name="lyt-greengradlines~LT~Gliederung 9" style:family="paragraph" style:parent-style-name="lyt-greengradlin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greengradlines_7e_LT_7e_Titel" style:display-name="lyt-greengradlines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greengradlines_7e_LT_7e_Untertitel" style:display-name="lyt-greengradlin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greengradlines_7e_LT_7e_Notizen" style:display-name="lyt-greengradlin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greengradlines_7e_LT_7e_Hintergrundobjekte" style:display-name="lyt-greengradlines~LT~Hintergrundobjekte" style:family="paragraph">
      <style:paragraph-properties style:text-autospace="none"/>
      <style:text-properties fo:color="#ffffff" style:font-name="Calibri" style:font-name-asian="Calibri" style:font-name-complex="Calibri"/>
    </style:style>
    <style:style style:name="lyt-greengradlines_7e_LT_7e_Hintergrund" style:display-name="lyt-greengradlines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intergrundobjekte" style:family="paragraph">
      <style:paragraph-properties style:text-autospace="none"/>
      <style:text-properties fo:color="#ffffff" style:font-name="Calibri" style:font-name-asian="Calibri" style:font-name-complex="Calibri"/>
    </style:style>
    <style:style style:name="Hintergrund" style:family="paragraph">
      <style:paragraph-properties style:text-autospace="non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Gliederung_20_1" style:display-name="Gliederung 1" style:family="paragraph">
      <style:paragraph-properties fo:margin-left="0cm" fo:margin-right="0cm" fo:margin-top="0cm" fo:margin-bottom="0.499cm" fo:text-indent="0cm" style:auto-text-indent="false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text-indent="-0.6cm" style:auto-text-indent="false">
        <style:tab-stops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creation-date>2017-01-16T13:51:39</meta:creation-date>
    <dc:language>de-DE</dc:language>
    <meta:editing-cycles>4</meta:editing-cycles>
    <meta:editing-duration>PT19M15S</meta:editing-duration>
    <meta:initial-creator>Ulrich Vielhauer</meta:initial-creator>
    <dc:date>2017-01-16T15:15:26</dc:date>
    <dc:creator>Ulrich Vielhauer</dc:creator>
    <meta:document-statistic meta:table-count="0" meta:image-count="0" meta:object-count="0" meta:page-count="1" meta:paragraph-count="23" meta:word-count="144" meta:character-count="1290"/>
    <meta:user-defined meta:name="Info 1"/>
    <meta:user-defined meta:name="Info 2"/>
    <meta:user-defined meta:name="Info 3"/>
    <meta:user-defined meta:name="Info 4"/>
  </office:meta>
</office:document-meta>
</file>