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Prozente</text:p>
      <text:p text:style-name="Standard"/>
      <text:p text:style-name="Standard">Ein Sketch für kluge Mathematiker</text:p>
      <text:p text:style-name="Standard"/>
      <text:p text:style-name="Standard"/>
      <text:p text:style-name="Standard">Personen: Vater Hermann, Mutter Elke und Sohn der Familie Redlich</text:p>
      <text:p text:style-name="Standard"/>
      <text:p text:style-name="Standard">Wir befinden uns im Wohnzimmer der Familie Redlich. Vater Redlich sitzt gemütlich in seinem Fernsehsessel und buchstabiert im milden Schein der Leselampe seine geliebte Tageszeitung. Mutter Redlich poliert ihren geliebten Gummibaum. Beider Sohn sitzt über seinen Hausaufgaben. Er versucht es zumindest ...</text:p>
      <text:p text:style-name="Standard"/>
      <text:p text:style-name="Standard">Sohn: Papa!</text:p>
      <text:p text:style-name="Standard">Vater (abwesend): Mmh?</text:p>
      <text:p text:style-name="Standard">Sohn: Ich hab hier 'ne Mathe-Aufgabe, die krieg ich nicht raus.</text:p>
      <text:p text:style-name="Standard">Vater: Meinetwegen. Aber komm nicht so spät nach Hause!</text:p>
      <text:p text:style-name="Standard">Sohn (eindringlicher): Ich hab hier 'ne Mathe-Aufgabe, die krieg ich nicht raus!</text:p>
      <text:p text:style-name="Standard">Vater (etwas unwillig): Was? Die kriegst du nicht raus? Warum denn nicht?</text:p>
      <text:p text:style-name="Standard">Sohn: Wir machen jetzt Prozentrechnung. Ist irre schwer.</text:p>
      <text:p text:style-name="Standard">Vater (nun gönnerhaft): Na. dann zeig mal her.</text:p>
      <text:p text:style-name="Standard">Sohn: Hier. Die Anzahl der Spieler des FC Holzhausen wuchs in der Spielpause vor Saisonbeginn um 8%; es sind jetzt 27 Spieler im Kader.</text:p>
      <text:p text:style-name="Standard">Vater: 27 weniger 8%? Und das kriegst du nicht raus? Elke! Dein Sohn kriegt 27 weniger 8% nicht raus!</text:p>
      <text:p text:style-name="Standard">Mutter: Ja, dann hilf ihm doch, Hermann!</text:p>
      <text:p text:style-name="Standard">Sohn: Was heißt denn Prozent, Papa? Wofür brauch ich das denn?</text:p>
      <text:p text:style-name="Standard">Vater (ärgerlich): Wofür? Wofür? Alle naselang brauchst du das! Stell dir vor, in deiner Klasse sind 27 Schüler und 8% sind krank. Dann wird der Klassenausflug erheblich billiger, weil dann schon ein Kleinbus mit 16 Sitzen …</text:p>
      <text:p text:style-name="Standard">Sohn: Kann nicht sein, Papa. Unser Lehrer hat gesagt, die Lösung «15» ist SO WAS von falsch!</text:p>
      <text:p text:style-name="Standard">Vater: Was? Fuffzehn soll falsch sein? … Ach, ja, stimmt. Ich hab an die Prozente nicht gedacht.</text:p>
      <text:p text:style-name="Standard">Sohn: Mensch, Papa, 27 weniger 8 kann ich doch längst; aber nicht 27 weniger 8 PROZENT!</text:p>
      <text:p text:style-name="Standard">Vater (beschwichtigend): Schon gut. Also … Prozent heißt „von Hundert“. Deshalb nehmen wir einmal an, in deiner Klasse sind 100 Schüler und 8 sind davon krank ...</text:p>
      <text:p text:style-name="Standard">Mutter: Aber Hermann, es gibt doch in ganz Deutschland keine Klasse mit 100 Schülern!</text:p>
      <text:p text:style-name="Standard">Vater: Natürlich nicht! Es gibt ja auch in ganz Deutschland keinen Lehrer, der Prozente erklären kann. Wenn ich deine unqualifizierten Bemerkungen schon höre!</text:p>
      <text:p text:style-name="Standard">Mutter: Unqualifiziert! Aha! Und was ist mit den 8 kranken Schülern?</text:p>
      <text:p text:style-name="Standard">Vater: Na, die bleiben zu Hause, im Bett, die Rotznasen, was sonst?! Und jetzt halt du dich bitte raus!</text:p>
      <text:p text:style-name="Standard">Sohn: Also, wenn von 100 Schülern 8 krank sind, bleiben 92 übrig. Das ist simpel. Aber wie ist das, wenn in der Klasse nur 27 Schüler sind?</text:p>
      <text:p text:style-name="Standard">Vater: Nun, der Anteil der Kranken muss derselbe sein. Wenn von 100 Schülern 8 krank sind, und wir teilen die 100 Schüler in zwei Hälften auf, dann befinden sich unter 50 Schülern jeweils …? Na, sag schon …?</text:p>
      <text:p text:style-name="Standard">Sohn (vorsichtig fragend): 4 … ?</text:p>
      <text:p text:style-name="Standard">Vater: Genau. Super. Und schon hast du verstanden, was Prozente sind.</text:p>
      <text:p text:style-name="Standard">Sohn: Na, klar. Bei 25 Schülern wären es dann zwei Prozent, aber <text:s/>… </text:p>
      <text:p text:style-name="Standard">Vater: Um Himmels Willen, nein, du Oberdussel! Nicht zwei Prozent, sondern acht Kranke … Quatsch, ich meine natürlich „zwei Kranke“ und das sind dann, auf hundert gerechnet, 8 Prozent!</text:p>
      <text:p text:style-name="Standard">Sohn: Hä?</text:p>
      <text:p text:style-name="Standard">Vater: Bei Prozenten musst du dir immer HUNDERT Sachen vorstellen. Wir tun mal so, damit <text:soft-page-break/>auch deine schlaue Mutter mitkommt, als ob in deiner Klasse 25 Schüler wären, davon zwei krank. Wenn du wissen willst, wieviel Prozent das sind, musst du dir zusätzlich drei Parallelklassen 7b, 7c und 7d vorstellen …</text:p>
      <text:p text:style-name="Standard">Sohn: Ich bin in der 7c, Papa!!</text:p>
      <text:p text:style-name="Standard">Vater: Menschenskind, darauf kommt's doch jetzt nicht an! Aber von mir aus … du musst dir vorstellen, dass es in der 7a, 7b und 7d genauso ist wie in deiner 7c.</text:p>
      <text:p text:style-name="Standard">Mutter (stirnrunzelnd): Das ist doch eher unwahrscheinlich.</text:p>
      <text:p text:style-name="Standard">Vater (wütend): Elke! Ich werd auch noch krank von deinem dauernden Dazwischen-Gequassel!</text:p>
      <text:p text:style-name="Standard">Sohn: OK, ok, bleib ruhig, Papa. Ich hab verstanden. Es sind 8 Prozent krank, wenn in meiner Klasse 7c genau 2 Schüler krank sind. Aber was sind 8 Prozent, wenn in meiner Klasse nicht 25, sondern 27 Schüler sind?</text:p>
      <text:p text:style-name="Standard">Vater: Dann sind auch mehr als zwei krank, das ist doch wohl klar. Du musst bei krummen Zahlen trickreich über einen Schüler schließen: Wenn von 100 Schülern 8 Schüler krank sind, dann sind das umgerechnet auf einen Schüler, … äh, warte mal, … 0,08 Schüler.</text:p>
      <text:p text:style-name="Standard">Sohn: 0,08 Schüler sind krank? Meinst du das im Ernst?</text:p>
      <text:p text:style-name="Standard">Mutter (spöttisch): Ist vielleicht nur der Kopf, der weh tut. Bei deinem Vater käme es jedenfalls mit 0,08 für den Kopf gut hin ...</text:p>
      <text:p text:style-name="Standard">Vater (aufgebracht): Kannst du wohl bitte endlich stille sein? Ich werd noch ganz konfus!</text:p>
      <text:p text:style-name="Standard">Sohn: Nun streitet doch nicht. Ich will doch nur wissen, was …</text:p>
      <text:p text:style-name="Standard">Vater: … 8% von 27 sind. Und nach meiner Überlegung müssten das 27 mal 0,08 Schüler sein, also …, na ja, das muss man mit dem Taschenrechner ...</text:p>
      <text:p text:style-name="Standard">Mutter: Nicht nötig. Kann ich im Kopf: 8 mal 20 ist 160, 8 mal 7 ergibt 56, 160 und 56 macht zusammen 216. Das ergäbe exakt 2,16 Schüler! Na, toll. Vor der Spielpause müssen demnach 27 minus 2,16 Spieler, das heißt, genau 24,84 Spieler im Kader vom FC gewesen sein. Willst du, lieber Hermann, wirklich deinen Sohn mit diesem idiotischen Ergebnis morgen in die Schule schicken?</text:p>
      <text:p text:style-name="Standard">Sohn (kleinlaut): Unser Lehrer hat übrigens gesagt, unsere Rechnung ist nur richtig, wenn das Ergebnis eine ganze Zahl ist.</text:p>
      <text:p text:style-name="Standard">Vater (achselzuckend): Naja, muss ja wohl auch. Du musst eben runden! So ist das nun mal in der Prozentrechnung üblich. Wenn's nicht ganz hinkommt, wird gerundet! Und wenn wir ein bisschen aufrunden, spielten vor Saisonbeginn 25 Spieler beim FC.</text:p>
      <text:p text:style-name="Standard">Mutter (überlegen lächelnd): Das Ergebnis ist tatsächlich richtig, aber leider nur ZUFÄLLIG!</text:p>
      <text:p text:style-name="Standard">Sohn: Wieso das denn?</text:p>
      <text:p text:style-name="Standard">Mutter (rückt den Gummibaum liebevoll zurecht): Naja, der Rechenweg von deinem Vater ist eine einzige mathematische Katastrophe. Mit dem kannst du bei deinem Lehrer keinen Blumentopf gewinnen. Das garantiere ich dir!</text:p>
      <text:p text:style-name="Standard"/>
      <text:p text:style-name="Standard"/>
      <text:p text:style-name="Standard">In Anlehnung an „Die Rechenaufgabe“</text:p>
      <text:p text:style-name="Standard">Quelle: www.unterhaltungsspiele.com</text:p>
      <text:p text:style-name="Standard">Stefan Neubert, 2001. www.stefan-neubert.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lrich Vielhauer</meta:initial-creator>
    <meta:creation-date>2019-01-17T21:20:04</meta:creation-date>
    <dc:date>2019-01-19T20:46:15</dc:date>
    <dc:creator>Ulrich Vielhauer</dc:creator>
    <meta:editing-duration>PT11H44M48S</meta:editing-duration>
    <meta:editing-cycles>20</meta:editing-cycles>
    <meta:generator>OpenOffice/4.1.6$Unix OpenOffice.org_project/416m1$Build-9790</meta:generator>
    <meta:printed-by>Ulrich Vielhauer</meta:printed-by>
    <meta:print-date>2019-01-18T17:27:52</meta:print-date>
    <meta:document-statistic meta:table-count="0" meta:image-count="0" meta:object-count="0" meta:page-count="2" meta:paragraph-count="53" meta:word-count="953" meta:character-count="5725"/>
  </office:meta>
</office:document-meta>
</file>