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Mobilfunk-Vertrag mit der Anschluss-Nummer <text:s/>0104 999-1234</text:p>
      <text:p text:style-name="Standard">Rechnung vom 21.05.2019</text:p>
      <text:p text:style-name="Standard"/>
      <text:p text:style-name="Standard"/>
      <text:p text:style-name="Standard">Sehr geehrte Damen und Herren,</text:p>
      <text:p text:style-name="Standard"/>
      <text:p text:style-name="Standard">in Ihrer Rechnung vom 21.05.2019 werden Gebühren für den Unterhalt einer Mailbox in Höhe von 7,89 € aufgeführt.</text:p>
      <text:p text:style-name="Standard">Als mein Mobilfunk-Konto vor einem Jahr von Ihnen freigeschaltet wurde, deaktivierte ich sofort aus Kostengründen die Mailbox-Funktion. Infolgedessen wurden auch von Ihnen in allen nachfolgenden Monaten keine Mailbox-Gebühren erhoben. Es muss sich also in der oben angeführten Rechnung um einen Irrtum handeln.</text:p>
      <text:p text:style-name="Standard">Bitte korrigieren Sie die Rechnung vom 21.05.2019. Um eine Sperrung meines Anschlusses zu vermeiden, habe ich die Rechnung vollständig bezahlt. Ich bitte daher um Rückerstattung des zu viel gezahlten Betrages.</text:p>
      <text:p text:style-name="Standard"/>
      <text:p text:style-name="Standard">Freundliche Grüße</text:p>
      <text:p text:style-name="Standard"/>
      <text:p text:style-name="Standard"/>
      <text:p text:style-name="Standard">(Norbert Niema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9-01-25T11:54:57</meta:creation-date>
    <dc:date>2019-01-25T11:57:33</dc:date>
    <dc:creator>Ulrich Vielhauer</dc:creator>
    <meta:editing-duration>PT2M36S</meta:editing-duration>
    <meta:editing-cycles>1</meta:editing-cycles>
    <meta:generator>OpenOffice/4.1.6$Unix OpenOffice.org_project/416m1$Build-9790</meta:generator>
    <meta:document-statistic meta:table-count="0" meta:image-count="0" meta:object-count="0" meta:page-count="1" meta:paragraph-count="8" meta:word-count="108" meta:character-count="774"/>
  </office:meta>
</office:document-meta>
</file>