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.AppleSystemUIFont" svg:font-family=".AppleSystemUIFont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Block_2b_0_2c_2">
      <style:paragraph-properties fo:text-align="center" style:justify-single-word="false"/>
    </style:style>
    <style:style style:name="P3" style:family="paragraph" style:parent-style-name="Betreff_2b_0_2c_2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ge-content" style:horizontal-pos="left" style:horizontal-rel="page-content" fo:background-color="transparent" style:background-transparency="100%" fo:padding="0cm" fo:border="none" style:shadow="none">
        <style:background-image/>
      </style:graphic-properties>
    </style:style>
    <style:style style:name="fr2" style:family="graphic" style:parent-style-name="Frame">
      <style:graphic-properties fo:margin-left="0cm" fo:margin-right="0cm" fo:margin-top="0cm" fo:margin-bottom="0cm" style:wrap="none" style:vertical-pos="top" style:vertical-rel="page-content" style:horizontal-pos="right" style:horizontal-rel="page-content" fo:background-color="#eeeeee" style:background-transparency="0%" fo:padding="0.15cm" fo:border="0.018cm solid #666666" style:shadow="non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ahmen1" text:anchor-type="page" text:anchor-page-number="1" svg:y="3cm" fo:min-width="2cm" draw:z-index="0">
        <draw:text-box fo:min-height="0.499cm">
          <text:p text:style-name="P1">Norbert Niemand • Nordplatz 13 • 09876 Neuhausen</text:p>
          <text:p text:style-name="Standard"/>
          <text:p text:style-name="Standard">UltraCom GmbH</text:p>
          <text:p text:style-name="Standard">Kundenservice</text:p>
          <text:p text:style-name="Standard">Netzstraße 17</text:p>
          <text:p text:style-name="Standard">00049 Funkstadt</text:p>
        </draw:text-box>
      </draw:frame>
      <draw:frame draw:style-name="fr2" draw:name="Rahmen2" text:anchor-type="page" text:anchor-page-number="1" fo:min-width="2cm" draw:z-index="1">
        <draw:text-box fo:min-height="0.499cm">
          <text:p text:style-name="P3">Norbert Niemand</text:p>
          <text:p text:style-name="P4">Nordplatz 13</text:p>
          <text:p text:style-name="P2">09876 Neuhausen</text:p>
          <text:p text:style-name="P4">☏ +49 104 999-1234 </text:p>
          <text:p text:style-name="P2">mail@niemand.de</text:p>
          <text:p text:style-name="P4">35.05.2019</text:p>
        </draw:text-box>
      </draw:frame>
      <text:p text:style-name="Block_2b_0_2c_2"/>
      <text:p text:style-name="Block_2b_0_2c_2"/>
      <text:p text:style-name="Block_2b_0_2c_2"/>
      <text:p text:style-name="Betreff_2b_0_2c_2">Mobilfunk-Vertrag mit der Anschluss-Nummer <text:s/>0104 999-1234</text:p>
      <text:p text:style-name="Betreff_2b_0_2c_2">Rechnung vom 21.05.2019</text:p>
      <text:p text:style-name="Block_2b_0_2c_2"/>
      <text:p text:style-name="Block_2b_0_2c_2"/>
      <text:p text:style-name="Block_2b_0_2c_2">Sehr geehrte Damen und Herren,</text:p>
      <text:p text:style-name="Block_2b_0_2c_2"/>
      <text:p text:style-name="Block_2b_0_2c_2">in Ihrer Rechnung vom 21.05.2019 werden Gebühren für den Unterhalt einer Mailbox in Höhe von 7,89 € aufgeführt.</text:p>
      <text:p text:style-name="Block_2b_0_2c_2">Als mein Mobilfunk-Konto vor einem Jahr von Ihnen freigeschaltet wurde, deaktivierte ich sofort aus Kostengründen die Mailbox-Funktion. Infolgedessen wurden auch von Ihnen in allen nachfolgenden Monaten keine Mailbox-Gebühren erhoben. Es muss sich also in der oben angeführten Rechnung um einen Irrtum handeln.</text:p>
      <text:p text:style-name="Block_2b_0_2c_2">Bitte korrigieren Sie die Rechnung vom 21.05.2019. Um eine Sperrung meines Anschlusses zu vermeiden, habe ich die Rechnung vollständig bezahlt. Ich bitte daher um Rückerstattung des zu viel gezahlten Betrages.</text:p>
      <text:p text:style-name="Block_2b_0_2c_2"/>
      <text:p text:style-name="Block_2b_0_2c_2">Freundliche Grüße</text:p>
      <text:p text:style-name="Block_2b_0_2c_2"/>
      <text:p text:style-name="Block_2b_0_2c_2"/>
      <text:p text:style-name="Block_2b_0_2c_2">(Norbert Niemand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.AppleSystemUIFont" svg:font-family=".AppleSystemUIFont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Verdana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lock_2b_0_2c_2" style:display-name="Block+0,2" style:family="paragraph" style:parent-style-name="Standard" style:class="text">
      <style:paragraph-properties fo:margin-top="0cm" fo:margin-bottom="0.199cm" fo:text-align="justify" style:justify-single-word="false"/>
    </style:style>
    <style:style style:name="Betreff_2b_0_2c_2" style:display-name="Betreff+0,2" style:family="paragraph" style:parent-style-name="Block_2b_0_2c_2" style:class="text">
      <style:text-properties fo:font-size="12pt" style:font-size-asian="12pt" style:font-size-complex="12pt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lrich Vielhauer</meta:initial-creator>
    <meta:creation-date>2019-01-25T11:54:57</meta:creation-date>
    <dc:date>2019-01-27T17:42:26</dc:date>
    <dc:creator>Ulrich Vielhauer</dc:creator>
    <meta:editing-duration>PT6H30M1S</meta:editing-duration>
    <meta:editing-cycles>6</meta:editing-cycles>
    <meta:generator>OpenOffice/4.1.6$Unix OpenOffice.org_project/416m1$Build-9790</meta:generator>
    <meta:document-statistic meta:table-count="0" meta:image-count="0" meta:object-count="0" meta:page-count="1" meta:paragraph-count="19" meta:word-count="135" meta:character-count="962"/>
  </office:meta>
</office:document-meta>
</file>